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f8f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f8f0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4a462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155, de 22 de dezembro de 2010</text:p>
      <text:p text:style-name="P3"/>
      <text:p text:style-name="P5"/>
      <text:p text:style-name="Lei_20_Ementa">DISPÕE SOBRE A DOAÇÃO DE ÁREA PARA A SOCIEDADE EMPRESARIAL ITALIAN TEXTURAS E REVESTIMENTOS LTDA ME, E DÁ OUTRAS PROVIDÊNCIAS.</text:p>
      <text:p text:style-name="P6"/>
      <text:p text:style-name="P4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 o chefe do Executivo Municipal autorizado a doar à ITALIAN TEXTURAS E REVESTIMENTOS LTDA. ME, um lote na Quadra A - Lote 04 no Loteamento Industrial Água Preta, perfazendo uma área total de 10.665.16m² (dez mil e seiscentos e sessenta e cinco metros e dezesseis decímetros quadrados), conforme descrições a seguir:</text:p>
      <text:p text:style-name="Lei_20_Corpo"/>
      <text:p text:style-name="Lei_20_Corpo">"Mede de frente para a Avenida 01, 99,75m em linha reta; do lado direito de quem da referida avenida o terreno olha, mede 116,67m, confrontando com o lote 3, com ângulo interno de 90º00'00"; do lado esquerdo, mede 97,17m, confrontando com a área verde 1, com ângulo interno de 90º00'00" e nos fundos, mede 101,64, confrontando com propriedade de família Yassuda, com ângulo interno à direita de 78º56'24" e à esquerda de 101º03'36"; encerrando a área de 10.665,16m²."</text:p>
      <text:p text:style-name="Lei_20_Corpo">Parágrafo único. A área descrita no caput será doada com o objetivo único da instalação da Empresa ITALIAN TEXTURAS E REVESTIMENTOS LTDA ME.</text:p>
      <text:p text:style-name="Lei_20_Corpo"/>
      <text:p text:style-name="Lei_20_Corpo">Art. 2º A Empresa donatária obriga-se a dar início às obras de implantação em 06 (seis) meses, a partir da outorga da escritura, e a concluir a instalação no prazo estabelecido no cronograma físico-financeiro de obras, sob pena de assim não procedendo, reverter a área doada ao patrimônio municipal, independentemente de indenização a qualquer título ou de qualquer providência judicial ou extrajudicial.</text:p>
      <text:p text:style-name="Lei_20_Corpo">Parágrafo único. A área a ser construída será de 3.000m² (três mil metros quadrados), na primeira fase de instalação e outros 1.000m² (mil metros quadrados) na segunda fase de instalação, conforme cronograma apresentado.</text:p>
      <text:p text:style-name="Lei_20_Corpo"><text:soft-page-break/></text:p>
      <text:p text:style-name="Lei_20_Corpo">Art. 3º Interrompidas as atividades da empresa por 12 (doze) meses, consecutivos ou não, reverterá a área doada ao patrimônio municipal, independentemente de indenização a qualquer título ou de qualquer providência judicial ou extrajudicial.</text:p>
      <text:p text:style-name="Lei_20_Corpo"/>
      <text:p text:style-name="Lei_20_Corpo">Art. 4º Da escritura de doação deverá constar cópia integral desta Lei, sendo que a doação far-se-á de acordo com o que preceitua a <text:a xlink:type="simple" xlink:href="http://sapl.pindamonhangaba.sp.leg.br/sapl_documentos/norma_juridica/4630_texto_consolidado.pdf">Lei nº 4.630, de 18 de junho de 2007</text:a>, alterada pela <text:a xlink:type="simple" xlink:href="http://sapl.pindamonhangaba.sp.leg.br/sapl_documentos/norma_juridica/4991_texto_consolidado.pdf">Lei nº 4.981, de 27 de outubro de 2009</text:a>, Decreto 4.360, de 02 de julho de 2007 e seus respectivos regulamentos.</text:p>
      <text:p text:style-name="Lei_20_Corpo"/>
      <text:p text:style-name="Lei_20_Corpo">Art. 5º Esta Lei entra em vigor na data de sua publicação, revogadas as disposições em contrário.</text:p>
      <text:p text:style-name="Lei_20_Corpo"/>
      <text:p text:style-name="Lei_20_Corpo">Pindamonhangaba, 22 de dezembro de 2010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f8f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f8f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3H13M44S</meta:editing-duration>
    <meta:print-date>2015-04-16T11:09:26</meta:print-date>
    <dc:date>2016-05-18T15:04:09.433000000</dc:date>
    <meta:printed-by>Heleodoro </meta:printed-by>
    <dc:creator>Camila Bissoli </dc:creator>
    <meta:document-statistic meta:table-count="0" meta:image-count="1" meta:object-count="0" meta:page-count="2" meta:paragraph-count="18" meta:word-count="446" meta:character-count="2787" meta:non-whitespace-character-count="2357"/>
    <meta:user-defined meta:name="Informações 1"/>
    <meta:user-defined meta:name="Informações 2"/>
    <meta:user-defined meta:name="Informações 3"/>
    <meta:user-defined meta:name="Informações 4"/>
  </office:meta>
</office:document-meta>
</file>