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5388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paragraph-rsid="000aa5a2"/>
    </style:style>
    <style:style style:name="P5" style:family="paragraph" style:parent-style-name="Lei_20_Corpo">
      <style:text-properties fo:font-weight="normal" officeooo:paragraph-rsid="000c6c9b" style:font-weight-asian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2c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f2c0b" officeooo:paragraph-rsid="000f2c0b"/>
    </style:style>
    <style:style style:name="P8" style:family="paragraph" style:parent-style-name="Lei_20_Corpo" style:list-style-name="L1"/>
    <style:style style:name="P9" style:family="paragraph" style:parent-style-name="Lei_20_Corpo" style:list-style-name="L1">
      <style:text-properties officeooo:paragraph-rsid="000b041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062f6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officeooo:rsid="00062f6f"/>
    </style:style>
    <style:style style:name="T6" style:family="text">
      <style:text-properties officeooo:rsid="0008cee9"/>
    </style:style>
    <style:style style:name="T7" style:family="text">
      <style:text-properties officeooo:rsid="000b041c"/>
    </style:style>
    <style:style style:name="T8" style:family="text">
      <style:text-properties officeooo:rsid="000c6c9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152, de 22 de dezembro de 2010</text:p>
      <text:p text:style-name="P1"/>
      <text:p text:style-name="P1"/>
      <text:p text:style-name="Lei_20_Ementa">DISPÕE SOBRE A INSTITUIÇÃO DE MEDIDAS PERMANENTES DE COMBATE E PREVENÇÃO À DENGUE, PROCEDIMENTOS DE CONTROLE DA DOENÇA E SEUS VETORES E DÁ OUTRAS PROVIDÊNCIAS.</text:p>
      <text:p text:style-name="P2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Institui no Município de Pindamonhangaba, o regime de medidas permanentes de combate e prevenção à dengue, procedimentos de controle e acompanhamento da doença e seus vetores, a ser coordenado pela Secretaria Municipal de Saúde e Assistência Social.</text:p>
      <text:p text:style-name="Lei_20_Corpo"/>
      <text:p text:style-name="Lei_20_Corpo">Art. 2º A Secretaria de Saúde e Assistência Social manterá o serviço de esclarecimento sobre as formas de prevenção à dengue.</text:p>
      <text:p text:style-name="Lei_20_Corpo"/>
      <text:p text:style-name="Lei_20_Corpo">Art. 3º Ficam o Município e os responsáveis pelos estabelecimentos públicos em geral, os proprietários, locatários, possuidores ou detentores a qualquer título, de imóveis com ou sem edificação e imobiliárias responsáveis pela locação, venda ou outros localizados no território do Município, obrigados a adotar as medidas necessárias de manutenção de seus bens limpos de objetos ou materiais que se prestem a servir de criadouros, evitando quaisquer outras condições que propiciem a instalação e proliferação dos mosquitos do gênero "Aedes", vetores da Dengue.</text:p>
      <text:p text:style-name="Lei_20_Corpo"/>
      <text:p text:style-name="Lei_20_Corpo">§ 1º Para fins de aplicação da presente Lei são considerados criadouros todos os objetos, recipientes, equipamentos, utensílios, dispositivos, vasilhames, pneumáticos, artefatos, acessórios, sucatas, itens arquitetônicos ou construtivos, inclusive hidráulicos, plantas e outros que, constituídos por quaisquer tipos de materiais e, devido a sua natureza, sirvam para acúmulo de água.</text:p>
      <text:p text:style-name="Lei_20_Corpo"><text:soft-page-break/>§ 2º A manutenção predial dos imóveis conforme o caput do presente artigo compreende ainda manter desobstruídas as lajes, calhas e vãos, bem como eventuais desníveis nestes itens construtivos, de forma a evitar que acumulem água.</text:p>
      <text:p text:style-name="Lei_20_Corpo"/>
      <text:p text:style-name="Lei_20_Corpo">§ 3º Nos imóveis para venda, locação ou abandonados, os vasos sanitários e caixas acopladas devem estar devidamente vedadas para evitar a presença ou a proliferação de mosquitos.</text:p>
      <text:p text:style-name="Lei_20_Corpo"/>
      <text:p text:style-name="Lei_20_Corpo">§ 4º Os ralos, reservatórios de água, entre outros, quando em desuso deverão ser mantidos com tampa ou telas milimétricas, de forma a não permitir a entrada, a saída e a proliferação de mosquitos.</text:p>
      <text:p text:style-name="Lei_20_Corpo"/>
      <text:p text:style-name="Lei_20_Corpo">Art. 4º Nos imóveis onde haja obras de construção civil ficam os responsáveis obrigados a adotar medidas de proteção, respeitadas as normas e posturas municipais, de modo a evitar o acúmulo de água, originadas ou não por chuvas, bem como realizar manutenção e limpeza dos locais sob sua responsabilidade, providenciando o adequado descarte de materiais inservíveis que possam acumular água, esteja a obra em plena execução ou temporariamente paralisada.</text:p>
      <text:p text:style-name="Lei_20_Corpo"/>
      <text:p text:style-name="Lei_20_Corpo">Art. 5º Nas residências, nos estabelecimentos comerciais, industriais e de prestadores de serviços, em instituições públicas e privadas, bem como em terrenos, ficam os proprietários, locatários, responsáveis ou possuidores a qualquer título, obrigados a manter os reservatórios, caixas d'água, cisternas ou similares, devidamente tampados e com vedação segura.</text:p>
      <text:p text:style-name="Lei_20_Corpo"/>
      <text:p text:style-name="Lei_20_Corpo">Art. 6º Em imóveis dotados de piscinas, espelhos d'água, fontes ou chafariz, ficam os responsáveis obrigados a manter tratamento adequado da água, de forma a não permitir a presença do foco do mosquito.</text:p>
      <text:p text:style-name="Lei_20_Corpo">Parágrafo único. Quando em desuso, as piscinas, aquários e similares deverão ser mantidos cobertos com lonas apropriadas, de forma a não acumular água.</text:p>
      <text:p text:style-name="Lei_20_Corpo"/>
      <text:p text:style-name="Lei_20_Corpo"><text:soft-page-break/>Art. 7º Estabelecimentos comerciais ou industriais de qualquer natureza, deverão providenciar cobertura adequada ou outros meios, respeitadas normas legais aplicáveis à espécie, que evitem o acúmulo de água nos produtos comercializados, produzidos ou estocados.</text:p>
      <text:p text:style-name="Lei_20_Corpo">Parágrafo único. Os estabelecimentos que comercializam produtos de consumo imediato contidos em embalagens descartáveis ficam obrigados a instalar, nos próprios estabelecimentos, em local de fácil acesso e visualização e devidamente sinalizado, recipientes suficientes para o descarte destas embalagens, que poderão ser encaminhadas a entidades públicas ou privadas, cooperativas ou associações que recolham materiais recicláveis.</text:p>
      <text:p text:style-name="Lei_20_Corpo"/>
      <text:p text:style-name="Lei_20_Corpo">Art. 8º Nos cemitérios somente será permitida a utilização de vasos, floreiras ou quaisquer outros ornamentos ou recipientes que não retenham água. Ficam os responsáveis obrigados a exercer rigorosa fiscalização em suas áreas, determinando se for o caso a imediata remoção destes objetos.</text:p>
      <text:p text:style-name="Lei_20_Corpo">Parágrafo único. O Poder Público conferirá o prazo improrrogável de 15 (quinze) dias para que os objetos narrados no caput deste artigo sejam adequados por seus proprietários ou responsáveis, e uma vez vencido o prazo sem que a providência tenha sido tomada, o Poder Executivo poderá apreender, remover e inutilizar os referidos objetos que não atenderem à exigência estabelecida.</text:p>
      <text:p text:style-name="Lei_20_Corpo"/>
      <text:p text:style-name="Lei_20_Corpo">Art. 9º Os proprietários, locatários, possuidores ou responsáveis a qualquer título, são obrigados a permitir o ingresso, em seus respectivos imóveis, do agente de saúde ou qualquer outra autoridade sanitária responsável pelo trabalho de controle da dengue, para a realização de inspeção, verificação, orientação, informação, aplicação de inseticida ou qualquer outra atividade específica de combate à dengue.</text:p>
      <text:p text:style-name="Lei_20_Corpo"/>
      <text:p text:style-name="Lei_20_Corpo">§ 1º O agente de saúde ou a autoridade mencionada no caput deste artigo, deverá portar crachá de identificação expedido pela Prefeitura Municipal.</text:p>
      <text:p text:style-name="Lei_20_Corpo"/>
      <text:p text:style-name="Lei_20_Corpo">§ 2º A eventual negativa de acesso aos imóveis por parte de seus respectivos responsáveis aos agentes de saúde e autoridades sanitárias quando no exercício de suas funções de controle do mosquito da dengue, ensejará a aplicação de multa correspondente a 03 (três) <text:soft-page-break/>UFMPs e a solicitação de apoio da autoridade policial para o encaminhamento das ações necessárias e, diante da persistência de atitude, o caso será encaminhado ao Ministério Público para a adoção das medidas cabíveis. <text:span text:style-name="T5">(</text:span><text:a xlink:type="simple" xlink:href="http://sapl.pindamonhangaba.sp.leg.br/sapl_documentos/norma_juridica/5534_texto_consolidado.pdf"><text:span text:style-name="T5">Redação dada pela lei ordinária </text:span></text:a><text:a xlink:type="simple" xlink:href="http://sapl.pindamonhangaba.sp.leg.br/sapl_documentos/norma_juridica/5534_texto_consolidado.pdf">n° 5518, de 20 de março de 2013</text:a><text:span text:style-name="T4">)</text:span></text:p>
      <text:p text:style-name="Lei_20_Corpo"/>
      <text:p text:style-name="Lei_20_Corpo">Art. 10. Quando a situação epidemiológica no local indicar, ficam os agentes de saúde e as autoridades sanitárias autorizados a adentrarem nas áreas externas de imóveis desocupados, fechados ou em estado de abandono, nos casos de ausência de alguém que lhe possa facultar a entrada para o encaminhamento de ações de limpeza e remoção de criadouros ou quaisquer outras que objetivem a eliminação de mosquito do gênero Aedes.</text:p>
      <text:p text:style-name="Lei_20_Corpo">Parágrafo único. Será realizado por órgão competente; laudo de vistoria técnica com testemunha no local indicado, a fim de se comprovar a vistoria do estabelecimento e atestar a identificação das autoridades competentes.</text:p>
      <text:p text:style-name="Lei_20_Corpo"/>
      <text:p text:style-name="Lei_20_Corpo">Art. 11. Dos estabelecimentos ou residências que mantenham pneus (novos ou usados), ferros-velhos, sucatas e afins, ficam obrigados a manter estes materiais sob cobertura, fixa ou móvel, para evitar o acúmulo de água, situação propícia para gerar focos do mosquito A. Aegypti.</text:p>
      <text:p text:style-name="Lei_20_Corpo"/>
      <text:p text:style-name="Lei_20_Corpo">Art. 12. O descumprimento ou não observância às disposições da presente Lei, constituirá infração sanitária, estando seu autor sujeito às penalidades previstas na legislação pertinente e implicará, sucessivamente, nos seguintes procedimentos:</text:p>
      <text:list xml:id="list3908097174661388612" text:style-name="L1">
        <text:list-item>
          <text:p text:style-name="P9">Lavratura do auto de infração com determinação ao infrator para que regularize a situação, sob pena de multa, nas seguintes condições e prazos:</text:p>
          <text:p text:style-name="P9"><text:span text:style-name="T7">A) </text:span>Em 24 (vinte e quatro) horas, no caso de epidemia;</text:p>
          <text:p text:style-name="P9"><text:span text:style-name="T6">B) </text:span>No prazo de 10 (dez) dias, em períodos não caracterizados como epidemias.</text:p>
        </text:list-item>
        <text:list-item>
          <text:p text:style-name="P8">Não sanada a irregularidade, será cominada pena de multa.</text:p>
        </text:list-item>
        <text:list-item>
          <text:p text:style-name="P8">Persistindo a irregularidade será apreendido o material; ficando a encargo do proprietário a adequação, o tratamento ou a cobertura do local.</text:p>
        </text:list-item>
        <text:list-item>
          <text:p text:style-name="P8"><text:soft-page-break/>Em se tratando de estabelecimento que exerça atividades empresariais, persistindo a irregularidade, além das multas e apreensão dos materiais, poderá ser suspensa e/ou cancelada a licença de funcionamento e interditada a atividade.</text:p>
        </text:list-item>
      </text:list>
      <text:p text:style-name="P4"/>
      <text:p text:style-name="P4">§ 1º A autuação e consequente imposição de multa deverá recair, exclusivamente, sobre o responsável pela real e efetiva guarda, conservação e utilização do imóvel ou estabelecimento.</text:p>
      <text:p text:style-name="Lei_20_Corpo"/>
      <text:p text:style-name="Lei_20_Corpo">§ 2º Nas infrações consideradas graves, após a aplicação da penalidade de multa, poderá a Secretaria Municipal de Saúde e Assistência Social comunicar o fato, através de ofício, ao Ministério Público, para que este adote as medidas cabíveis no âmbito de suas prerrogativas legais.</text:p>
      <text:p text:style-name="Lei_20_Corpo"/>
      <text:p text:style-name="Lei_20_Corpo">Art. 13. As infrações constantes nesta Lei classificam-se em: <text:span text:style-name="T8">(</text:span><text:a xlink:type="simple" xlink:href="http://sapl.pindamonhangaba.sp.leg.br/sapl_documentos/norma_juridica/6270_texto_consolidado.pdf"><text:span text:style-name="T8">Redação dada pela Lei Ordinária nº 5902, de 05 de abril de 2016</text:span></text:a><text:span text:style-name="T8">).</text:span></text:p>
      <text:p text:style-name="P5">I- Leve, quando detectado a existência de 01 (um) a 03 (três) focos de vetores, com multa de 05 (cinco) UFMPs (unidades fiscais do Município de Pindamonhangaba; <text:s/><text:span text:style-name="T8">(</text:span><text:a xlink:type="simple" xlink:href="http://sapl.pindamonhangaba.sp.leg.br/sapl_documentos/norma_juridica/6270_texto_consolidado.pdf"><text:span text:style-name="T8">Redação dada pela Lei Ordinária nº 5902, de 05 de abril de 2016</text:span></text:a><text:span text:style-name="T8">).</text:span></text:p>
      <text:p text:style-name="P5">II- Média, de 04 (quatro) a 06 (seis) focos, com multa de 10 (dez) UFMPs; <text:s/><text:span text:style-name="T8">(</text:span><text:a xlink:type="simple" xlink:href="http://sapl.pindamonhangaba.sp.leg.br/sapl_documentos/norma_juridica/6270_texto_consolidado.pdf"><text:span text:style-name="T8">Redação dada pela Lei Ordinária nº 5902, de 05 de abril de 2016</text:span></text:a><text:span text:style-name="T8">).</text:span></text:p>
      <text:p text:style-name="P5">III- Grave, de 07 (sete) a 09 (nove) focos, com multa de 15 (quinze) UFMPs; <text:s/><text:span text:style-name="T8">(</text:span><text:a xlink:type="simple" xlink:href="http://sapl.pindamonhangaba.sp.leg.br/sapl_documentos/norma_juridica/6270_texto_consolidado.pdf"><text:span text:style-name="T8">Redação dada pela Lei Ordinária nº 5902, de 05 de abril de 2016</text:span></text:a><text:span text:style-name="T8">).</text:span></text:p>
      <text:p text:style-name="P5">IV- Gravíssima, de 10 (dez) ou mais focos, com multa de 20 (vinte) UFMPs. <text:span text:style-name="T8">(</text:span><text:a xlink:type="simple" xlink:href="http://sapl.pindamonhangaba.sp.leg.br/sapl_documentos/norma_juridica/6270_texto_consolidado.pdf"><text:span text:style-name="T8">Redação dada pela Lei Ordinária nº 5902, de 05 de abril de 2016</text:span></text:a><text:span text:style-name="T8">).</text:span></text:p>
      <text:p text:style-name="Lei_20_Corpo"/>
      <text:p text:style-name="Lei_20_Corpo">Art. 14. A competência para a fiscalização das disposições desta Lei e para a aplicação das penalidades nela prevista, caberá à Secretaria Municipal de Saúde e Assistência Social, na forma a ser disciplinada em decreto regulamentador.</text:p>
      <text:p text:style-name="Lei_20_Corpo"/>
      <text:p text:style-name="Lei_20_Corpo">Art. 15. O Poder Executivo estabelecerá os valores das multas que serão aplicadas em razão do descumprimento desta Lei.</text:p>
      <text:p text:style-name="Lei_20_Corpo"><text:soft-page-break/></text:p>
      <text:p text:style-name="Lei_20_Corpo">Art. 16. O Poder Executivo regulamentará a presente Lei no prazo de 30 (trinta) dias, a partir de sua publicação.</text:p>
      <text:p text:style-name="Lei_20_Corpo"/>
      <text:p text:style-name="Lei_20_Corpo">Art. 17. As despesas decorrentes da execução desta Lei correrão por conta das dotações orçamentárias próprias, suplementadas se necessário.</text:p>
      <text:p text:style-name="Lei_20_Corpo"/>
      <text:p text:style-name="Lei_20_Corpo">Art. 18. Esta Lei entra em vigor na data de sua publicação, revogadas as disposições em contrário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2c0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f2c0b" officeooo:paragraph-rsid="000f2c0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3H42S</meta:editing-duration>
    <meta:print-date>2015-04-16T11:09:26</meta:print-date>
    <dc:date>2016-05-10T10:41:43.094000000</dc:date>
    <meta:printed-by>Heleodoro </meta:printed-by>
    <dc:creator>Camila Bissoli </dc:creator>
    <meta:document-statistic meta:table-count="0" meta:image-count="1" meta:object-count="0" meta:page-count="6" meta:paragraph-count="49" meta:word-count="1519" meta:character-count="9964" meta:non-whitespace-character-count="8488"/>
    <meta:user-defined meta:name="Informações 1"/>
    <meta:user-defined meta:name="Informações 2"/>
    <meta:user-defined meta:name="Informações 3"/>
    <meta:user-defined meta:name="Informações 4"/>
  </office:meta>
</office:document-meta>
</file>