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91cm" table:align="center" style:writing-mode="lr-tb"/>
    </style:style>
    <style:style style:name="Tabela1.A" style:family="table-column">
      <style:table-column-properties style:column-width="4.443cm"/>
    </style:style>
    <style:style style:name="Tabela1.B" style:family="table-column">
      <style:table-column-properties style:column-width="9.447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2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72f2" officeooo:paragraph-rsid="000572f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font-weight="bold"/>
    </style:style>
    <style:style style:name="P8" style:family="paragraph" style:parent-style-name="Table_20_Contents">
      <style:text-properties officeooo:rsid="000584d4" officeooo:paragraph-rsid="000584d4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91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5a91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151, de 22 de dezembro de 2010</text:p>
      <text:p text:style-name="P1"/>
      <text:p text:style-name="P3"/>
      <text:p text:style-name="Lei_20_Ementa">REGULAMENTA OS REQUISITOS PARA OS EMPREGOS PÚBLICOS QUE ESPECIFICA, CONSTANTES DO QUADRO DE EMPREGOS E FUNÇÕES DA PREFEITURA MUNICIPAL DE PINDAMONHANGABA.</text:p>
      <text:p text:style-name="P5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Regulamenta os requisitos para preenchimento para os empregos públicos, constantes do quadro de empregos e funções da Prefeitura Municipal de Pindamonhangaba, a seguir relacionados, que passam a vigorar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Emprego</text:p>
          </table:table-cell>
          <table:table-cell table:style-name="Tabela1.B1" office:value-type="string">
            <text:p text:style-name="P7">Requisitos</text:p>
          </table:table-cell>
        </table:table-row>
        <table:table-row>
          <table:table-cell table:style-name="Tabela1.A19" office:value-type="string">
            <text:p text:style-name="P8">Agente Comunitário de Saúde</text:p>
          </table:table-cell>
          <table:table-cell table:style-name="Tabela1.B19" office:value-type="string">
            <text:p text:style-name="P8">Instrução: Ensino Fundamental Completo;</text:p>
            <text:p text:style-name="P8">Habilitação: 06 meses de experiência com trabalhos sociais ou correlatas</text:p>
          </table:table-cell>
        </table:table-row>
        <table:table-row>
          <table:table-cell table:style-name="Tabela1.A19" office:value-type="string">
            <text:p text:style-name="Table_20_Contents">Assistente Social Junior</text:p>
          </table:table-cell>
          <table:table-cell table:style-name="Tabela1.B19" office:value-type="string">
            <text:p text:style-name="Table_20_Contents">Instrução: Superior Completo em Serviço Social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Assistente Social Pleno</text:p>
          </table:table-cell>
          <table:table-cell table:style-name="Tabela1.B19" office:value-type="string">
            <text:p text:style-name="Table_20_Contents">Instrução: Superior Completo em Serviço Social;<text:line-break/>Habilitação: 06 meses de experiência na profissão após conclusão do curso superior;<text:line-break/>Registro no Conselho de Classe. </text:p>
          </table:table-cell>
        </table:table-row>
        <table:table-row>
          <table:table-cell table:style-name="Tabela1.A19" office:value-type="string">
            <text:p text:style-name="Table_20_Contents">Assistente Social Sênior</text:p>
          </table:table-cell>
          <table:table-cell table:style-name="Tabela1.B19" office:value-type="string">
            <text:p text:style-name="Table_20_Contents">Instrução: Superior Completo em Serviço Social e especialização na área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Dentista</text:p>
          </table:table-cell>
          <table:table-cell table:style-name="Tabela1.B19" office:value-type="string">
            <text:p text:style-name="Table_20_Contents">Instrução: Superior Completo em Odontologia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Enfermeiro</text:p>
          </table:table-cell>
          <table:table-cell table:style-name="Tabela1.B19" office:value-type="string">
            <text:p text:style-name="Table_20_Contents">Instrução: Superior Completo em Enfermagem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Enfermeiro do Programa <text:soft-page-break/>de Saúde da Família</text:p>
          </table:table-cell>
          <table:table-cell table:style-name="Tabela1.B19" office:value-type="string">
            <text:p text:style-name="Table_20_Contents">Instrução: Superior Completo em Enfermagem;<text:line-break/><text:soft-pag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Engenheiro Sanitarista </text:p>
          </table:table-cell>
          <table:table-cell table:style-name="Tabela1.B19" office:value-type="string">
            <text:p text:style-name="Table_20_Contents">Instrução: Superior Completo de Engenharia com especialização em Sanitária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Fiscal Sanitário</text:p>
          </table:table-cell>
          <table:table-cell table:style-name="Tabela1.B19" office:value-type="string">
            <text:p text:style-name="Table_20_Contents">Instrução: Curso Técnico na área de saúde.</text:p>
          </table:table-cell>
        </table:table-row>
        <table:table-row>
          <table:table-cell table:style-name="Tabela1.A19" office:value-type="string">
            <text:p text:style-name="Table_20_Contents">Fisioterapeuta</text:p>
          </table:table-cell>
          <table:table-cell table:style-name="Tabela1.B19" office:value-type="string">
            <text:p text:style-name="Table_20_Contents">Instrução: Superior Completo em Fisioterapia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Médico Ambulatorial em Clínicas Básicas e Especialidades </text:p>
          </table:table-cell>
          <table:table-cell table:style-name="Tabela1.B19" office:value-type="string">
            <text:p text:style-name="Table_20_Contents">Instrução: Superior Completo em Medicina;<text:line-break/>Título de Especialização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Médico do Programa de Saúde da Família</text:p>
          </table:table-cell>
          <table:table-cell table:style-name="Tabela1.B19" office:value-type="string">
            <text:p text:style-name="Table_20_Contents">Instrução: Superior Completo em Medicina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Médico Plantonista</text:p>
          </table:table-cell>
          <table:table-cell table:style-name="Tabela1.B19" office:value-type="string">
            <text:p text:style-name="Table_20_Contents">Instrução: Superior Completo em Medicina;<text:line-break/>Título de Especialização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Nutricionista</text:p>
          </table:table-cell>
          <table:table-cell table:style-name="Tabela1.B19" office:value-type="string">
            <text:p text:style-name="Table_20_Contents">Instrução: Superior Completo em Nutrição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Psicólogo Junior</text:p>
          </table:table-cell>
          <table:table-cell table:style-name="Tabela1.B19" office:value-type="string">
            <text:p text:style-name="Table_20_Contents">Instrução: Superior Completo em Psicologia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Psicólogo Pleno</text:p>
          </table:table-cell>
          <table:table-cell table:style-name="Tabela1.B19" office:value-type="string">
            <text:p text:style-name="Table_20_Contents">Instrução: Superior Completo em Psicologia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Psicólogo Sênior</text:p>
          </table:table-cell>
          <table:table-cell table:style-name="Tabela1.B19" office:value-type="string">
            <text:p text:style-name="Table_20_Contents">Instrução: Superior Completo em Psicologia e especialização na área;<text:line-break/>Habilitação: 06 meses de experiência na profissão após conclusão do curso superior;<text:line-break/>Registro no Conselho de Classe.</text:p>
          </table:table-cell>
        </table:table-row>
        <table:table-row>
          <table:table-cell table:style-name="Tabela1.A19" office:value-type="string">
            <text:p text:style-name="Table_20_Contents">Técnico de Raio X</text:p>
          </table:table-cell>
          <table:table-cell table:style-name="Tabela1.B19" office:value-type="string">
            <text:p text:style-name="Table_20_Contents">Instrução: Ensino Médio Completo;<text:line-break/>Habilitação: Formação profissional de nível técnico em Radiologia;<text:line-break/>Registro no Conselho de Classe.</text:p>
          </table:table-cell>
        </table:table-row>
        <table:table-row>
          <table:table-cell table:style-name="Tabela1.A20" office:value-type="string">
            <text:p text:style-name="Table_20_Contents">Supervisor de Área de Controle de Vetores para Vigilância Epidemiológica</text:p>
          </table:table-cell>
          <table:table-cell table:style-name="Tabela1.B20" office:value-type="string">
            <text:p text:style-name="Table_20_Contents">Instrução: Ensino Médio Completo - com curso na área de saúde;<text:line-break/>Habilitação: 06 meses de experiência na área de vigilância epidemiológica.</text:p>
          </table:table-cell>
        </table:table-row>
      </table:table>
      <text:p text:style-name="P2"><text:soft-page-break/></text:p>
      <text:p text:style-name="Lei_20_Corpo">Art. 2º Esta Lei entra em vigor na data de sua publicação, revogadas as disposições em contrário.</text:p>
      <text:p text:style-name="Lei_20_Corpo"/>
      <text:p text:style-name="Lei_20_Corpo">Pindamonhangaba, 22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91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a91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0T10:43:00.391000000</dc:date>
    <meta:printed-by>Heleodoro </meta:printed-by>
    <dc:creator>Camila Bissoli </dc:creator>
    <meta:document-statistic meta:table-count="1" meta:image-count="1" meta:object-count="0" meta:page-count="3" meta:paragraph-count="53" meta:word-count="548" meta:character-count="3952" meta:non-whitespace-character-count="3447"/>
    <meta:user-defined meta:name="Informações 1"/>
    <meta:user-defined meta:name="Informações 2"/>
    <meta:user-defined meta:name="Informações 3"/>
    <meta:user-defined meta:name="Informações 4"/>
  </office:meta>
</office:document-meta>
</file>