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142c78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Lei_20_Corpo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paragraph-rsid="00142c7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12" style:family="paragraph" style:parent-style-name="Lei_20_Corpo">
      <style:text-properties officeooo:paragraph-rsid="00142c78"/>
    </style:style>
    <style:style style:name="P13" style:family="paragraph" style:parent-style-name="Lei_20_Corpo">
      <style:text-properties officeooo:paragraph-rsid="00142c78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fo:font-weight="normal" style:font-size-asian="12pt" style:language-asian="ar" style:country-asian="SA" style:font-weight-asian="normal" style:font-name-complex="Tahoma2" style:font-size-complex="12pt" style:font-weight-complex="normal"/>
    </style:style>
    <style:style style:name="T4" style:family="text">
      <style:text-properties style:use-window-font-color="true" style:font-name="Times New Roman" fo:font-size="12pt" fo:language="pt" fo:country="BR" fo:font-weight="normal" officeooo:rsid="003df357" style:font-size-asian="12pt" style:language-asian="ar" style:country-asian="SA" style:font-weight-asian="normal" style:font-name-complex="Tahoma2" style:font-size-complex="12pt" style:font-weight-complex="normal"/>
    </style:style>
    <style:style style:name="T5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style:font-name="Times New Roman" fo:font-size="10.5pt" fo:language="pt" fo:country="BR" fo:font-weight="normal" officeooo:rsid="003df357" style:font-size-asian="10.5pt" style:language-asian="ar" style:country-asian="SA" style:font-weight-asian="normal" style:font-name-complex="Tahoma2" style:font-size-complex="10.5pt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2ad2ce" style:language-asian="ar" style:country-asian="SA" style:font-weight-asian="normal" style:font-weight-complex="normal"/>
    </style:style>
    <style:style style:name="T11" style:family="text">
      <style:text-properties fo:font-weight="normal" officeooo:rsid="00122bef" style:language-asian="ar" style:country-asian="SA" style:font-weight-asian="normal" style:font-weight-complex="normal"/>
    </style:style>
    <style:style style:name="T12" style:family="text">
      <style:text-properties style:language-asian="ar" style:country-asian="SA"/>
    </style:style>
    <style:style style:name="T13" style:family="text">
      <style:text-properties officeooo:rsid="00122bef" style:language-asian="ar" style:country-asian="SA"/>
    </style:style>
    <style:style style:name="T14" style:family="text">
      <style:text-properties officeooo:rsid="002ad2ce" style:language-asian="ar" style:country-asian="SA"/>
    </style:style>
    <style:style style:name="T15" style:family="text">
      <style:text-properties fo:color="#000000" style:font-name="Times New Roman" fo:font-size="12pt" fo:language="pt" fo:country="BR" fo:font-weight="normal" style:font-size-asian="12pt" style:language-asian="ar" style:country-asian="SA" style:font-weight-asian="normal" style:font-name-complex="Tahoma2" style:font-size-complex="12pt" style:font-weight-complex="normal"/>
    </style:style>
    <style:style style:name="T16" style:family="text">
      <style:text-properties fo:color="#000000" style:font-name="Times New Roman" fo:font-size="12pt" fo:language="pt" fo:country="BR" fo:font-weight="normal" officeooo:rsid="010ff895" style:font-size-asian="12pt" style:language-asian="ar" style:country-asian="SA" style:font-weight-asian="normal" style:font-name-complex="Tahoma2" style:font-size-complex="12pt" style:font-weight-complex="normal"/>
    </style:style>
    <style:style style:name="T17" style:family="text">
      <style:text-properties fo:color="#000000" style:font-name="Times New Roman" fo:font-size="12pt" fo:language="pt" fo:country="BR" fo:font-weight="normal" officeooo:rsid="0125d87b" style:font-size-asian="12pt" style:language-asian="ar" style:country-asian="SA" style:font-weight-asian="normal" style:font-name-complex="Tahoma2" style:font-size-complex="12pt" style:font-weight-complex="normal"/>
    </style:style>
    <style:style style:name="T18" style:family="text">
      <style:text-properties fo:color="#000000" style:font-name="Times New Roman" fo:font-size="12pt" fo:language="pt" fo:country="BR" fo:font-weight="normal" officeooo:rsid="003df357" style:font-size-asian="12pt" style:language-asian="ar" style:country-asian="SA" style:font-weight-asian="normal" style:font-name-complex="Tahoma2" style:font-size-complex="12pt" style:font-weight-complex="normal"/>
    </style:style>
    <style:style style:name="T19" style:family="text">
      <style:text-properties fo:color="#000000" style:font-name="Times New Roman" fo:font-size="12pt" fo:language="pt" fo:country="BR" fo:font-weight="normal" officeooo:rsid="0009b53e" style:font-size-asian="12pt" style:language-asian="ar" style:country-asian="SA" style:font-weight-asian="normal" style:font-name-complex="Tahoma2" style:font-size-complex="12pt" style:font-weight-complex="normal"/>
    </style:style>
    <style:style style:name="T20" style:family="text">
      <style:text-properties fo:color="#000000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21" style:family="text">
      <style:text-properties fo:color="#000000" style:font-name="Times New Roman" fo:language="pt" fo:country="BR" fo:font-weight="normal" officeooo:rsid="010ff895" style:language-asian="ar" style:country-asian="SA" style:font-weight-asian="normal" style:font-name-complex="Tahoma2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3df35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COMPLEMENTAR N° 20, de 20 de dezembro de 2010</text:p>
      <text:p text:style-name="P4"/>
      <text:p text:style-name="P6"/>
      <text:p text:style-name="P11">INSTITUI ZONAS ESPECIAIS DE INTERESSE SOCIAL.</text:p>
      <text:p text:style-name="P9"/>
      <text:p text:style-name="P8"/>
      <text:p text:style-name="P7"/>
      <text:p text:style-name="P12"><text:span text:style-name="T10">João Antonio Salgado Ribeiro</text:span><text:span text:style-name="T12"> </text:span><text:span text:style-name="T11">Prefeito </text:span><text:span text:style-name="T10">Municipal</text:span><text:span text:style-name="T11"> de Pindamonhangaba</text:span><text:span text:style-name="T9">,</text:span><text:span text:style-name="T12"> faz saber que a Câmara de Vereadores de Pindamonhangaba aprov</text:span><text:span text:style-name="T13">a</text:span><text:span text:style-name="T12"> e ele </text:span><text:span text:style-name="T14">sanciona e </text:span><text:span text:style-name="T13">promulga a seguinte Lei.</text:span></text:p>
      <text:p text:style-name="P12"><text:span text:style-name="T3">Art. 1°</text:span><text:span text:style-name="T16"> </text:span><text:span text:style-name="T17">Fica</text:span><text:span text:style-name="T18">m instituídas como zonas especiais de interesse social, nos termos do art. 138, da </text:span><text:a xlink:type="simple" xlink:href="http://sapl.pindamonhangaba.sp.leg.br/sapl_documentos/norma_juridica/4494_texto_consolidado.pdf"><text:span text:style-name="T22">Lei Complementar Municipal nº 03, de 03/10/2006</text:span></text:a><text:span text:style-name="T18">;</text:span></text:p>
      <text:p text:style-name="P12">I-Água Preta;</text:p>
      <text:p text:style-name="P12">II-Mossoró;</text:p>
      <text:p text:style-name="P12">III-Queiroz;</text:p>
      <text:p text:style-name="P12">IV-Goiabal;</text:p>
      <text:p text:style-name="P12">V-Feital;</text:p>
      <text:p text:style-name="P12">VI-Campinas;</text:p>
      <text:p text:style-name="P12">VII-Loteamento Karina;</text:p>
      <text:p text:style-name="P12">VIII-Loteamento Ramos;</text:p>
      <text:p text:style-name="P12">IX-Recanto do Sol;</text:p>
      <text:p text:style-name="P12">X-Lago Azul;</text:p>
      <text:p text:style-name="P12">XI-Núcleo Destacado Mandu-Bom Sucesso;</text:p>
      <text:p text:style-name="P12">XII-Núcleo Destacado Cruz Grande e Cruz Pequena;</text:p>
      <text:p text:style-name="P12">XIII-Campinha;</text:p>
      <text:p text:style-name="P12">XIV-Ribeirão Grande.</text:p>
      <text:p text:style-name="P12"><text:span text:style-name="T3">Art. 2°</text:span><text:span text:style-name="T16"> </text:span><text:span text:style-name="T15">As zonas especiais a que se refere o art.1º desta Lei, indicadas no mapa- Anexo I desta Lei, serão definidas em seus perímetros através de levantamento planimétrico efetuados pelo órgão competente.</text:span></text:p>
      <text:p text:style-name="P12"/>
      <text:p text:style-name="P12"><text:span text:style-name="T6">Art. </text:span><text:span text:style-name="T4">3°</text:span><text:span text:style-name="T16"> </text:span><text:span text:style-name="T18">Esta Lei entra em vigor </text:span><text:span text:style-name="T19">n</text:span><text:span text:style-name="T18">a data de sua publicação.</text:span></text:p>
      <text:p text:style-name="P12">Pindamonhangaba, <text:span text:style-name="T23">22</text:span> de <text:span text:style-name="T23">dezembro de 2010.</text:span></text:p>
      <text:p text:style-name="P12"><text:span text:style-name="T23"><text:tab/><text:tab/><text:tab/></text:span><text:span text:style-name="T7">João Antonio Salgado Ribeiro</text:span></text:p>
      <text:p text:style-name="P10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8-01-11T14:18:25.97</dc:date>
    <meta:printed-by>Heleodoro </meta:printed-by>
    <meta:document-statistic meta:table-count="0" meta:image-count="1" meta:object-count="0" meta:page-count="1" meta:paragraph-count="25" meta:word-count="167" meta:character-count="1162" meta:non-whitespace-character-count="1010"/>
    <meta:user-defined meta:name="Informações 1"/>
    <meta:user-defined meta:name="Informações 2"/>
    <meta:user-defined meta:name="Informações 3"/>
    <meta:user-defined meta:name="Informações 4"/>
  </office:meta>
</office:document-meta>
</file>