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9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b9d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e06" officeooo:paragraph-rsid="0005ce0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ce06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91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45, de 15 de dezembro de 2010</text:p>
      <text:p text:style-name="P3"/>
      <text:p text:style-name="P5"/>
      <text:p text:style-name="Lei_20_Ementa">ALTERA A <text:a xlink:type="simple" xlink:href="http://sapl.pindamonhangaba.sp.leg.br/sapl_documentos/norma_juridica/3960_texto_consolidado.pdf">LEI Nº 3.966/2002</text:a> QUE INSTITUIU AS GRATUIDADES E DESCONTOS NO TRANSPORTE COLETIVO DE PASSAGEIROS NO MUNICÍPIO DE PINDAMONHANGABA (SP)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ltera o art. 2º da <text:a xlink:type="simple" xlink:href="http://sapl.pindamonhangaba.sp.leg.br/sapl_documentos/norma_juridica/3960_texto_consolidado.pdf">Lei nº 3.966/2002</text:a>, que passa a vigorar com a seguinte redação:</text:p>
      <text:p text:style-name="Lei_20_Corpo"/>
      <text:p text:style-name="Lei_20_Corpo">"Art. 2º Serão isentos do pagamento da tarifa de transporte coletivo de passageiros nas linhas municipais:</text:p>
      <text:p text:style-name="Lei_20_Corpo">I - Os idosos com mais de 65 (sessenta e cinco) anos, mediante apresentação de documento oficial de identificação com foto, que faça prova de sua idade;</text:p>
      <text:p text:style-name="Lei_20_Corpo">II - Pessoas com deficiências físicas, mentais e sensoriais, devidamente comprovadas através de Laudo Médico emitido pela Secretaria Municipal de Saúde e Assistência Social e encaminhadas a Empresa Concessionária do Serviço de Transporte Coletivo de Passageiros das linhas Municipais para cadastro e expedição do Cartão de Gratuidade;</text:p>
      <text:p text:style-name="Lei_20_Corpo">III - Aos acompanhantes dos deficientes físicos, mentais e sensoriais frequentadores da APAE ou de estabelecimento escolar especial, ou do NAP - Núcleo de Apoio Psicopedagógico, desde que identificados e registrados na Secretaria Municipal de Saúde e Assistência Social da Prefeitura Municipal e Secretaria de Educação e Cultura e encaminhadas a Empresa Concessionária do Serviço de Transporte Coletivo de Passageiros das linhas Municipais para cadastro e expedição do Cartão de Gratuidade.</text:p>
      <text:p text:style-name="Lei_20_Corpo">§ 1º Visando o melhor atendimento, a Empresa Concessionária do Serviço do Público de Transporte Coletivo de Passageiros das linhas Municipais poderá cadastrar e fornecer o cartão de gratuidade aos usuários de que trata o inciso I.</text:p>
      <text:p text:style-name="Lei_20_Corpo"><text:soft-page-break/>§ 2º Os acompanhantes de trata o inciso III deverão ser encaminhados a Empresa Concessionária do Serviço de Transporte Coletivo de Passageiros das linhas Municipais para a expedição do Cartão de Gratuidade, sempre vinculados às atividades do deficiente.</text:p>
      <text:p text:style-name="Lei_20_Corpo"/>
      <text:p text:style-name="Lei_20_Corpo">Art. 2º Fica acrescido o art. 3º-A na <text:a xlink:type="simple" xlink:href="http://sapl.pindamonhangaba.sp.leg.br/sapl_documentos/norma_juridica/3960_texto_consolidado.pdf">Lei nº 3.966/2002</text:a> com a seguinte redação:</text:p>
      <text:p text:style-name="Lei_20_Corpo">"Art. 3º-A A má utilização por parte do usuário ou uso indevido do Cartão de Gratuidade por pessoas não credenciadas no sistema municipal acarretará ao infrator as penalidades de retenção do cartão, suspensão e cassação definitiva do beneficio.</text:p>
      <text:p text:style-name="Lei_20_Corpo">§ 1º Em caso de perda, furto ou roubo do Cartão de Gratuidade, o usuário deverá comunicar imediatamente a Empresa Concessionária do Serviço de Transporte Coletivo de Passageiros das linhas Municipais e a Secretaria Municipal de Saúde e Assistência Social para a adoção das medidas que se fizerem necessárias.</text:p>
      <text:p text:style-name="Lei_20_Corpo">§ 2º Em caso de não comunicação do ocorrido, ficará o usuário responsável pelas irregularidades que poderão ocorrer por uso indevido do Cartão de Gratuidade."</text:p>
      <text:p text:style-name="Lei_20_Corpo"/>
      <text:p text:style-name="Lei_20_Corpo">Art. 3º Fica acrescido o art. 4º-A na <text:a xlink:type="simple" xlink:href="http://sapl.pindamonhangaba.sp.leg.br/sapl_documentos/norma_juridica/3960_texto_consolidado.pdf">Lei nº 3.966/2002</text:a> com a seguinte redação:</text:p>
      <text:p text:style-name="Lei_20_Corpo">"Art. 4º-A Esta Lei será regulamentada por Decreto do Poder Executivo."</text:p>
      <text:p text:style-name="Lei_20_Corpo"/>
      <text:p text:style-name="Lei_20_Corpo">Art. 4º As despesas decorrentes da gratuidade dos acompanhantes do NAP - Núcleo de Apoio Psicopedagógico e de estabelecimento escolar especial correão a conta da dotação da Secretaria de Educação e Cultura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1<text:span text:style-name="T3">5</text:span> de dezembro de 2010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9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9d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1M22S</meta:editing-duration>
    <meta:print-date>2015-04-16T11:09:26</meta:print-date>
    <dc:date>2016-05-18T15:14:16.755000000</dc:date>
    <meta:printed-by>Heleodoro </meta:printed-by>
    <dc:creator>Camila Bissoli </dc:creator>
    <meta:document-statistic meta:table-count="0" meta:image-count="1" meta:object-count="0" meta:page-count="2" meta:paragraph-count="24" meta:word-count="544" meta:character-count="3511" meta:non-whitespace-character-count="2984"/>
    <meta:user-defined meta:name="Informações 1"/>
    <meta:user-defined meta:name="Informações 2"/>
    <meta:user-defined meta:name="Informações 3"/>
    <meta:user-defined meta:name="Informações 4"/>
  </office:meta>
</office:document-meta>
</file>