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c4af" officeooo:paragraph-rsid="0006c4a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1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9b103" officeooo:paragraph-rsid="0009b10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6c4a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38, de 13 de dezembro de 2010</text:p>
      <text:p text:style-name="P1"/>
      <text:p text:style-name="P3"/>
      <text:p text:style-name="Lei_20_Ementa">INSTITUI O "DIA MUNICIPAL DO ROTARIANO" E DÁ OUTRAS PROVIDÊNCIAS.</text:p>
      <text:p text:style-name="P4"/>
      <text:p text:style-name="Lei_20_Ementa">(Projeto de Lei nº 87/2010, de autoria do Vereador Alexandre Faria e do Vereador Marcos Aurélio Villardi)</text:p>
      <text:p text:style-name="P2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instituído no Município de Pindamonhangaba, o "Dia Municipal do Rotariano", a ser comemorado anualmente, no dia 23 de fevereiro.</text:p>
      <text:p text:style-name="Lei_20_Corpo"/>
      <text:p text:style-name="Lei_20_Corpo">Art. 2º A Câmara Municipal realizará anualmente, Sessão Solene para comemoração da data do "Dia Municipal do Rotariano", que, caso ocorra no final de semana, poderá ser alterada, de acordo com o Plano Anual de Atividades do Rotary.</text:p>
      <text:p text:style-name="Lei_20_Corpo"/>
      <text:p text:style-name="Lei_20_Corpo">Art. 3º As Homenagens e Honrarias se darão por conta e ordem do Rotary Club Pindamonhangaba e Rotari Clube "Princesa do Norte".</text:p>
      <text:p text:style-name="Lei_20_Corpo">Parágrafo único. Poderão ser homenageados com Diploma de Honra ao Mérito 01 (um) representante indicado pelo Rotary Club Princesa do Norte/Pindamonhangaba e 01 (um) representante Rotary Club Pindamonhangaba. <text:span text:style-name="T4">(</text:span><text:a xlink:type="simple" xlink:href="http://sapl.pindamonhangaba.sp.leg.br/sapl_documentos/norma_juridica/5373_texto_consolidado.pdf"><text:span text:style-name="T4">Redação dada pela Lei Ordinária 5357/2012</text:span></text:a><text:span text:style-name="T4">)</text:span></text:p>
      <text:p text:style-name="Lei_20_Corpo"/>
      <text:p text:style-name="Lei_20_Corpo">Art. 4º Será designado um vereador para a Saudação Oficial, em nome do Legislativo.</text:p>
      <text:p text:style-name="Lei_20_Corpo"/>
      <text:p text:style-name="Lei_20_Corpo">Art. 5º Será designado um Orador, indicado pelos Rotarys da cidade, para fazer uso da palavra na Tribuna.</text:p>
      <text:p text:style-name="Lei_20_Corpo"/>
      <text:p text:style-name="Lei_20_Corpo">Art. 6º Esta Lei entra em vigor na data de sua publicação.</text:p>
      <text:p text:style-name="Lei_20_Corpo"/>
      <text:p text:style-name="Lei_20_Corpo"><text:soft-page-break/>Pindamonhangaba, 13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10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b103" officeooo:paragraph-rsid="0009b10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31S</meta:editing-duration>
    <meta:print-date>2015-04-16T11:09:26</meta:print-date>
    <dc:date>2016-05-10T11:06:10.124000000</dc:date>
    <meta:printed-by>Heleodoro </meta:printed-by>
    <dc:creator>Camila Bissoli </dc:creator>
    <meta:document-statistic meta:table-count="0" meta:image-count="1" meta:object-count="0" meta:page-count="2" meta:paragraph-count="18" meta:word-count="251" meta:character-count="1637" meta:non-whitespace-character-count="1397"/>
    <meta:user-defined meta:name="Informações 1"/>
    <meta:user-defined meta:name="Informações 2"/>
    <meta:user-defined meta:name="Informações 3"/>
    <meta:user-defined meta:name="Informações 4"/>
  </office:meta>
</office:document-meta>
</file>