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ace8" officeooo:paragraph-rsid="0005ace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ce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9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b92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34, de 01 de dezembro de 2010</text:p>
      <text:p text:style-name="P1"/>
      <text:p text:style-name="P3"/>
      <text:p text:style-name="Lei_20_Ementa">AUTORIZA O EXECUTIVO MUNICIPAL A DESAFETAR E ALIENAR O IMÓVEL QUE ESPECIFICA, POR DOAÇÃO À FAZENDA DO ESTADO DE SÃO PAULO, PARA CONSTRUÇÃO DE UMA ESCOLA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Executivo Municipal, autorizado a desafetar e alienar, mediante doação, à Fazenda do Estado de São Paulo, imóvel com área de 7.062,45m² (sete mil, sessenta e dois metros e quarenta e cinco decímetros quadrados), localizada no Loteamento Residencial e Comercial Cidade Jardim, no final da Rua Benedicto Luiz Marcondes Barros, o qual possui as seguintes medidas e confrontações:</text:p>
      <text:p text:style-name="Lei_20_Corpo"/>
      <text:p text:style-name="Lei_20_Corpo">"Área Desmembrada "A", composta de parte de uma gleba de terras denominada "Sitio Alta Vista", situada nesta cidade, localizada no final da Rua Benedicto Luiz Marcondes Barros, junto à divisa com o Lote nº 13, da Quadra "19", do Loteamento Residencial e Comercial Cidade Jardim, tendo o seu perímetro inicial no ponto "E2", distante 84,50 m (oitenta e quatro metros e cinquenta centímetros) da Rua Pedro Ângelo Foroni; do ponto "E2" deflete à direita em ângulo de 103º29'56", e segue rumo oeste, numa extensão de 39,03 m (trinta e nove metros e três centímetros) até encontrar o ponto "E3", sendo a ligação do ponto "E2" ao ponto "E3" uma curva com 40,77 m (quarenta metros e setenta e sete centímetros), com raio interno de 40,00 m (quarenta metros); do ponto "E3" deflete à direita em ângulo de 150º50'42", e segue rumo oeste, numa extensão de 43,60 m (quarenta e três metros e sessenta centavos) até encontrar o ponto "F3", confrontando do ponto "E2" ao ponto "F3" com o remanescente da gleba de terras denominada "Sitio Alta Vista"; do ponto "F3" deflete à direita em ângulo de 105º41'59", e segue rumo norte, numa extensão de 80,00 m (oitenta metros) até encontrar o ponto "F2"; do ponto "F2" deflete à direita em ângulo de 90º08'18", e segue rumo leste, numa extensão de 80,00 m (oitenta metros) até encontrar o ponto "F1"; do ponto "F3" até o ponto "F1" confronta com a <text:soft-page-break/>gleba de terras, constituída pela área remanescente do "Sítio Santa Izabel"; do ponto "F1" deflete à direita em ângulo de 89º49'05", e segue rumo sul, numa extensão de 82,91 m (oitenta e dois metros e noventa e um centímetros) até encontrar o ponto "E2", inicial, fechando o perímetro, confrontando com os lotes nºs 05, 06, 11, 12 e 13, da quadra "19", do Loteamento Residencial e Comercial Cidade Jardim, encerrando a área de 7.062,45m² (sete mil, sessenta e dois metros e quarenta e cinco decímetros quadrados). Matricula nº 47.329 do C.R.I.A."</text:p>
      <text:p text:style-name="Lei_20_Corpo"/>
      <text:p text:style-name="Lei_20_Corpo">Art. 2º Esta área será destinada à construção de uma escola neste Município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1º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9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92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1:11:28.671000000</dc:date>
    <meta:printed-by>Heleodoro </meta:printed-by>
    <dc:creator>Camila Bissoli </dc:creator>
    <meta:document-statistic meta:table-count="0" meta:image-count="1" meta:object-count="0" meta:page-count="2" meta:paragraph-count="14" meta:word-count="508" meta:character-count="3072" meta:non-whitespace-character-count="2573"/>
    <meta:user-defined meta:name="Informações 1"/>
    <meta:user-defined meta:name="Informações 2"/>
    <meta:user-defined meta:name="Informações 3"/>
    <meta:user-defined meta:name="Informações 4"/>
  </office:meta>
</office:document-meta>
</file>