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828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58283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rsid="000322a9" officeooo:paragraph-rsid="000208d4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officeooo:paragraph-rsid="000208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font-name="Times New Roman" fo:font-size="11pt" fo:font-style="italic" style:text-underline-style="none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font-name="Times New Roman" fo:font-size="11pt" fo:font-style="normal" style:text-underline-style="none" fo:font-weight="bold" officeooo:rsid="000322a9" officeooo:paragraph-rsid="000322a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5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6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7" style:family="paragraph" style:parent-style-name="Lei_20_Título_20_da_20_Lei">
      <style:paragraph-properties fo:break-before="page"/>
      <style:text-properties officeooo:paragraph-rsid="000839b5"/>
    </style:style>
    <style:style style:name="P18" style:family="paragraph" style:parent-style-name="Lei_20_Corpo">
      <style:text-properties officeooo:rsid="0040437a" officeooo:paragraph-rsid="000839b5"/>
    </style:style>
    <style:style style:name="P19" style:family="paragraph" style:parent-style-name="Lei_20_Corpo">
      <style:text-properties officeooo:paragraph-rsid="000839b5"/>
    </style:style>
    <style:style style:name="P20" style:family="paragraph" style:parent-style-name="Lei_20_Ementa">
      <style:text-properties officeooo:paragraph-rsid="000839b5"/>
    </style:style>
    <style:style style:name="P2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839b5" style:font-size-asian="11pt" style:font-name-complex="Arial1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839b5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839b5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839b5" style:font-size-asian="11pt" style:font-name-complex="Arial1" style:font-size-complex="11pt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fo:text-transform="uppercase" fo:color="#000000" style:font-name="Times New Roman" fo:font-size="10.5pt" fo:font-style="normal" style:text-underline-style="none" fo:font-weight="normal" officeooo:rsid="000322a9" officeooo:paragraph-rsid="000839b5" fo:background-color="transparent" style:font-size-asian="10.5pt" style:font-style-asian="normal" style:font-weight-asian="normal" style:font-name-complex="Arial1" style:font-size-complex="10.5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fo:text-transform="uppercase" fo:color="#000000" style:font-name="Times New Roman" fo:font-size="10.5pt" fo:font-style="normal" style:text-underline-style="none" fo:font-weight="normal" officeooo:paragraph-rsid="000839b5" fo:background-color="#ffff00" style:font-size-asian="10.5pt" style:font-style-asian="normal" style:font-weight-asian="normal" style:font-name-complex="Arial1" style:font-size-complex="10.5pt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150c3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text-transform="uppercase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208d4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0a1b72"/>
    </style:style>
    <style:style style:name="T17" style:family="text">
      <style:text-properties officeooo:rsid="0040437a" style:language-asian="ar" style:country-asian="SA"/>
    </style:style>
    <style:style style:name="T18" style:family="text"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T19" style:family="text">
      <style:text-properties fo:font-size="11pt" fo:font-weight="normal" officeooo:rsid="002ad2ce" style:font-size-asian="11pt" style:language-asian="ar" style:country-asian="SA" style:font-weight-asian="normal" style:font-size-complex="11pt" style:font-weight-complex="normal"/>
    </style:style>
    <style:style style:name="T20" style:family="text">
      <style:text-properties fo:font-size="11pt" fo:font-weight="normal" officeooo:rsid="00122bef" style:font-size-asian="11pt" style:language-asian="ar" style:country-asian="SA" style:font-weight-asian="normal" style:font-size-complex="11pt" style:font-weight-complex="normal"/>
    </style:style>
    <style:style style:name="T21" style:family="text">
      <style:text-properties fo:font-size="11pt" style:font-size-asian="11pt" style:language-asian="ar" style:country-asian="SA" style:font-size-complex="11pt"/>
    </style:style>
    <style:style style:name="T22" style:family="text">
      <style:text-properties fo:font-size="11pt" officeooo:rsid="00122bef" style:font-size-asian="11pt" style:language-asian="ar" style:country-asian="SA" style:font-size-complex="11pt"/>
    </style:style>
    <style:style style:name="T23" style:family="text">
      <style:text-properties fo:font-size="11pt" officeooo:rsid="002ad2ce" style:font-size-asian="11pt" style:language-asian="ar" style:country-asian="SA" style:font-size-complex="11pt"/>
    </style:style>
    <style:style style:name="T24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25" style:family="text">
      <style:text-properties fo:color="#000000" style:font-name="Times New Roman" fo:language="pt" fo:country="BR" fo:font-weight="normal" officeooo:rsid="004150c3" style:language-asian="ar" style:country-asian="SA" style:font-weight-asian="normal" style:font-name-complex="Tahoma2" style:font-weight-complex="normal"/>
    </style:style>
    <style:style style:name="T26" style:family="text">
      <style:text-properties fo:color="#000000" style:font-name="Times New Roman" fo:font-size="10.5pt" fo:language="pt" fo:country="BR" fo:font-weight="normal" officeooo:rsid="0040437a" style:font-size-asian="10.5pt" style:language-asian="ar" style:country-asian="SA" style:font-weight-asian="normal" style:font-name-complex="Tahoma2" style:font-size-complex="10.5pt" style:font-weight-complex="normal"/>
    </style:style>
    <style:style style:name="T27" style:family="text">
      <style:text-properties fo:color="#000000" style:font-name="Times New Roman" fo:font-size="10.5pt" fo:language="pt" fo:country="BR" fo:font-weight="normal" officeooo:rsid="004150c3" style:font-size-asian="10.5pt" style:language-asian="ar" style:country-asian="SA" style:font-weight-asian="normal" style:font-name-complex="Tahoma2" style:font-size-complex="10.5pt" style:font-weight-complex="normal"/>
    </style:style>
    <style:style style:name="T28" style:family="text">
      <style:text-properties fo:language="pt" fo:country="BR" style:language-asian="ar" style:country-asian="SA"/>
    </style:style>
    <style:style style:name="T29" style:family="text">
      <style:text-properties fo:language="pt" fo:country="BR" officeooo:rsid="0040437a" style:language-asian="ar" style:country-asian="SA"/>
    </style:style>
    <style:style style:name="T30" style:family="text">
      <style:text-properties fo:language="pt" fo:country="BR" officeooo:rsid="004150c3" style:language-asian="ar" style:country-asian="SA"/>
    </style:style>
    <style:style style:name="T31" style:family="text">
      <style:text-properties officeooo:rsid="004150c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COMPLEMENTAR N° 19, de 01 de dezembro de 2010</text:p>
      <text:p text:style-name="P4"/>
      <text:p text:style-name="P6"/>
      <text:p text:style-name="P16">ALTERA ANEXOS DA LEI COMPLEMENTAR Nº. 03, DE 10 DE OUTUBRO DE 2006, QUE INSTITUI O PLANO DIRETOR PARTICIPATIVO DO MUNICÍPIO DE PINDAMONHANGABA.</text:p>
      <text:p text:style-name="P15"/>
      <text:p text:style-name="P9"/>
      <text:p text:style-name="P7"/>
      <text:p text:style-name="P17">LEI COMPLEMENTAR N° 19, de 01 de dezembro de 2010</text:p>
      <text:p text:style-name="P22"/>
      <text:p text:style-name="P23"/>
      <text:p text:style-name="P20">ALTERA ANEXOS DA <text:a xlink:type="simple" xlink:href="http://sapl.camarapinda.sp.gov.br/sapl_documentos/norma_juridica/4494_texto_consolidado.pdf">LEI COMPLEMENTAR Nº. 03, DE 10 DE OUTUBRO DE 2006</text:a>, QUE INSTITUI O PLANO DIRETOR PARTICIPATIVO DO MUNICÍPIO DE PINDAMONHANGABA.</text:p>
      <text:p text:style-name="P21"/>
      <text:p text:style-name="P24"/>
      <text:p text:style-name="P19"><text:span text:style-name="T17">J</text:span><text:span text:style-name="T19">oão Antonio Salgado Ribeiro</text:span><text:span text:style-name="T21"> </text:span><text:span text:style-name="T20">Prefeito </text:span><text:span text:style-name="T19">Municipal</text:span><text:span text:style-name="T20"> de Pindamonhangaba</text:span><text:span text:style-name="T18">,</text:span><text:span text:style-name="T21"> faz saber que a Câmara de Vereadores de Pindamonhangaba aprov</text:span><text:span text:style-name="T22">a</text:span><text:span text:style-name="T21"> e ele </text:span><text:span text:style-name="T23">sanciona e </text:span><text:span text:style-name="T22">promulga a seguinte Lei .</text:span></text:p>
      <text:p text:style-name="P19"/>
      <text:p text:style-name="P19"><text:span text:style-name="T3">Art. 1°</text:span><text:span text:style-name="T24"> Ficam</text:span><text:span text:style-name="T26"> reclassificadas as Zonas Empresariais e Industriais tipo b (ZEI-b) 1,2,3 e 4 e Zonas Empresariais e Industriais tipo b são extintas, adequando-se para a classificação de Zonas Industriais-- tipo <text:s/>a (ZEI- a) 1,2,3,4,5,6,7 e 8, da</text:span><text:a xlink:type="simple" xlink:href="http://sapl.camarapinda.sp.gov.br/sapl_documentos/norma_juridica/4494_texto_consolidado.pdf"> Lei Complementar nº 03, de 10 de outubro de 2006</text:a></text:p>
      <text:p text:style-name="P18">Parágrafo Único: As Zonas Empresariais e Industriais tipo b são extintas, adequando-se para a classificação de Zonas Industriais -ZI.</text:p>
      <text:p text:style-name="P19"/>
      <text:p text:style-name="P19">Art. 2°<text:span text:style-name="T29">As Zonas Industriais a seguir passam a vigorar com a seguinte configuração, conforme os Anexos que integram esta Lei Complementar:</text:span></text:p>
      <text:p text:style-name="P19"/>
      <text:p text:style-name="P19"><text:span text:style-name="T30">I-</text:span><text:span text:style-name="T28">A Zona Industrial 1-ZI 1 é unificada com a soma das Zonas Empresariais e Industriais tipo b, nºs 1 e 2 (ZEIb1 + ZEIb2), passando a vigorar com a descrição do Anexo I.</text:span></text:p>
      <text:p text:style-name="P19"/>
      <text:p text:style-name="P19"><text:span text:style-name="T30">II-</text:span><text:span text:style-name="T28">A Zona Industrial 2- ZI- 2 é unificada com a ZEIb-3, passando a vigorar com a descrição do Anexo II.</text:span></text:p>
      <text:p text:style-name="P19"/>
      <text:p text:style-name="P19"><text:span text:style-name="T30">III-</text:span><text:span text:style-name="T28">A Zona Empresarial e Industrial tipo <text:s/>b-4, passa a ser classificada como Zona Industrial 3 (ZI-3), passando a vigorar com a descrição do Anexo III.</text:span></text:p>
      <text:p text:style-name="P19"/>
      <text:p text:style-name="P19"><text:span text:style-name="T3">Art. </text:span><text:span text:style-name="T4">3</text:span><text:span text:style-name="T3">°</text:span><text:span text:style-name="T24"> As</text:span><text:span text:style-name="T27"> Zonas Empresariais e Industriais tipo a – 1,2,3,4,5,6,7,e 8 da</text:span><text:a xlink:type="simple" xlink:href="http://sapl.camarapinda.sp.gov.br/sapl_documentos/norma_juridica/4494_texto_consolidado.pdf"> Lei Complementar nº 03, de 10 de outubro de 2006</text:a><text:span text:style-name="T27">, são reclassificadas como Zonas Empresariais e Industriais tipo b- ZEIb.</text:span></text:p>
      <text:p text:style-name="P19"/>
      <text:p text:style-name="P19"><text:span text:style-name="T3">Art. </text:span><text:span text:style-name="T4">4</text:span><text:span text:style-name="T3">°</text:span><text:span text:style-name="T24"> <text:s/></text:span><text:span text:style-name="T25">Integram a presente Lei os seguintes anexos:</text:span></text:p>
      <text:p text:style-name="P19"/>
      <text:p text:style-name="P19"><text:soft-page-break/>I-Anexo I- ZI 01</text:p>
      <text:p text:style-name="P19">II-Anexo II-ZI 02</text:p>
      <text:p text:style-name="P19">III-Anexo III-ZI-03</text:p>
      <text:p text:style-name="P19"/>
      <text:p text:style-name="P19"><text:span text:style-name="T3">Art. </text:span><text:span text:style-name="T4">5</text:span><text:span text:style-name="T3">°</text:span><text:span text:style-name="T24"> Esta</text:span><text:span text:style-name="T27"> Lei Complementar entra em vigora na data de sua publicação, revogadas as disposições em contrário.</text:span></text:p>
      <text:p text:style-name="P19"/>
      <text:p text:style-name="P19">Pindamonhangaba, <text:span text:style-name="T31">01</text:span> de <text:span text:style-name="T31">dezembro de</text:span> <text:s/>201<text:span text:style-name="T31">0</text:span>.</text:p>
      <text:p text:style-name="P19"/>
      <text:p text:style-name="P19">João Antonio Salgado Ribeiro</text:p>
      <text:p text:style-name="P19">Prefeito Municipal 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<text:a xlink:type="simple" xlink:href="http://sapl.pindamonhangaba.sp.leg.br/sapl_documentos/norma_juridica/5147_texto_integral.pdf"><text:span text:style-name="T16">Os anexos encontram <text:s/>no texto origina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828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828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2</meta:editing-cycles>
    <meta:editing-duration>PT2H49M51S</meta:editing-duration>
    <meta:print-date>2015-04-16T11:09:26</meta:print-date>
    <dc:date>2018-01-15T10:40:47.66</dc:date>
    <meta:printed-by>Heleodoro </meta:printed-by>
    <meta:document-statistic meta:table-count="0" meta:image-count="1" meta:object-count="0" meta:page-count="3" meta:paragraph-count="23" meta:word-count="361" meta:character-count="2215" meta:non-whitespace-character-count="1864"/>
    <meta:user-defined meta:name="Informações 1"/>
    <meta:user-defined meta:name="Informações 2"/>
    <meta:user-defined meta:name="Informações 3"/>
    <meta:user-defined meta:name="Informações 4"/>
  </office:meta>
</office:document-meta>
</file>