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e4ee" officeooo:paragraph-rsid="0005e4ee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e4ee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Lei_20_Ementa">
      <style:text-properties officeooo:rsid="0009a2b7" officeooo:paragraph-rsid="0009a2b7"/>
    </style:style>
    <style:style style:name="P7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af4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8" style:family="paragraph" style:parent-style-name="Footer">
      <style:paragraph-properties fo:text-align="center" style:justify-single-word="false"/>
      <style:text-properties officeooo:paragraph-rsid="0009af44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133, de 25 de novembro de 2010</text:p>
      <text:p text:style-name="P1"/>
      <text:p text:style-name="P3"/>
      <text:p text:style-name="Lei_20_Ementa">DISPÕE SOBRE A OBRIGATORIEDADE DE COLOCAÇÃO DE BANHEIROS QUÍMICOS ADAPTADOS A PORTADORES DE NECESSIDADES ESPECIAIS NOS EVENTOS REALIZADOS NO MUNICÍPIO.</text:p>
      <text:p text:style-name="Lei_20_Ementa"/>
      <text:p text:style-name="P6">(Projeto de Lei nº 109/2010, de autoria do Vereador Abdala Salomão)</text:p>
      <text:p text:style-name="P4"/>
      <text:p text:style-name="P2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Nos eventos realizados no Município de Pindamonhangaba, em que haja colocação de banheiros químicos, será garantida a instalação de pelo menos 01 (um) banheiro adaptado para uso de portador de necessidades especiais.</text:p>
      <text:p text:style-name="Lei_20_Corpo"/>
      <text:p text:style-name="Lei_20_Corpo">Art. 2º O uso do banheiro químico será de exclusividade do portador de necessidades especiais.</text:p>
      <text:p text:style-name="Lei_20_Corpo"/>
      <text:p text:style-name="Lei_20_Corpo">Art. 3º Esta Lei entra em vigor na data de sua publicação.</text:p>
      <text:p text:style-name="Lei_20_Corpo"/>
      <text:p text:style-name="Lei_20_Corpo">Pindamonhangaba, 25 de novembro de 2010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af4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9af4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9M3S</meta:editing-duration>
    <meta:print-date>2015-04-16T11:09:26</meta:print-date>
    <dc:date>2016-05-10T11:12:33.393000000</dc:date>
    <meta:printed-by>Heleodoro </meta:printed-by>
    <dc:creator>Camila Bissoli </dc:creator>
    <meta:document-statistic meta:table-count="0" meta:image-count="1" meta:object-count="0" meta:page-count="1" meta:paragraph-count="14" meta:word-count="156" meta:character-count="1065" meta:non-whitespace-character-count="916"/>
    <meta:user-defined meta:name="Informações 1"/>
    <meta:user-defined meta:name="Informações 2"/>
    <meta:user-defined meta:name="Informações 3"/>
    <meta:user-defined meta:name="Informações 4"/>
  </office:meta>
</office:document-meta>
</file>