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9a1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9a13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8538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132, de 23 de novembro de 2010</text:p>
      <text:p text:style-name="P3"/>
      <text:p text:style-name="P5"/>
      <text:p text:style-name="Lei_20_Ementa">ALTERA A <text:a xlink:type="simple" xlink:href="http://sapl.pindamonhangaba.sp.leg.br/sapl_documentos/norma_juridica/4357_texto_consolidado.pdf">LEI N° 4.364, DE 20 DE DEZEMBRO DE 2005</text:a> E DISPÕE SOBRE A ESTRUTURA ADMINISTRATIVA, ALTERAÇÃO E CRIAÇÃO DE EMPREGOS PÚBLICOS NO QUADRO DA PREFEITURA MUNICIPAL DE PINDAMONHANGABA, E DÁ OUTRAS PROVIDÊNCIAS.</text:p>
      <text:p text:style-name="P6"/>
      <text:p text:style-name="P4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criado na estrutura administrativa da Prefeitura do Município de Pindamonhangaba, o Departamento de Contratos e Convênios, vinculado ao Gabinete do Prefeito.</text:p>
      <text:p text:style-name="Lei_20_Corpo"/>
      <text:p text:style-name="Lei_20_Corpo">Art. 2º Fica criado no quadro da Prefeitura o seguinte emprego público de provimento em comissão:</text:p>
      <text:p text:style-name="Lei_20_Corpo"/>
      <text:p text:style-name="Lei_20_Corpo">- Diretor do Departamento de Contratos e Convênios</text:p>
      <text:p text:style-name="Lei_20_Corpo">Vaga: 01 (uma)</text:p>
      <text:p text:style-name="Lei_20_Corpo">Vencimentos: R$ 6.005,74</text:p>
      <text:p text:style-name="Lei_20_Corpo">Art. 3º A presente Lei será regulamentada por Decreto do Executivo.</text:p>
      <text:p text:style-name="Lei_20_Corpo"/>
      <text:p text:style-name="Lei_20_Corpo">Art. 4º Esta Lei entra em vigor na data de sua publicação.</text:p>
      <text:p text:style-name="Lei_20_Corpo"/>
      <text:p text:style-name="Lei_20_Corpo">Pindamonhangaba, 23 de novembro de 2010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9a1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9a1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18T15:23:08.922000000</dc:date>
    <meta:printed-by>Heleodoro </meta:printed-by>
    <dc:creator>Camila Bissoli </dc:creator>
    <meta:document-statistic meta:table-count="0" meta:image-count="1" meta:object-count="0" meta:page-count="1" meta:paragraph-count="17" meta:word-count="175" meta:character-count="1163" meta:non-whitespace-character-count="998"/>
    <meta:user-defined meta:name="Informações 1"/>
    <meta:user-defined meta:name="Informações 2"/>
    <meta:user-defined meta:name="Informações 3"/>
    <meta:user-defined meta:name="Informações 4"/>
  </office:meta>
</office:document-meta>
</file>