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cm" table:align="center" style:writing-mode="lr-tb"/>
    </style:style>
    <style:style style:name="Tabela1.A" style:family="table-column">
      <style:table-column-properties style:column-width="12.7cm"/>
    </style:style>
    <style:style style:name="Tabela1.A1" style:family="table-cell">
      <style:table-cell-properties style:vertical-align="middle" fo:padding="0.049cm" fo:border="0.75pt solid #808080"/>
    </style:style>
    <style:style style:name="Tabela2" style:family="table">
      <style:table-properties style:width="12.7cm" table:align="center" style:writing-mode="lr-tb"/>
    </style:style>
    <style:style style:name="Tabela2.A" style:family="table-column">
      <style:table-column-properties style:column-width="12.7cm"/>
    </style:style>
    <style:style style:name="Tabela2.A1" style:family="table-cell">
      <style:table-cell-properties style:vertical-align="middle" fo:padding="0.049cm" fo:border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4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942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8f8" officeooo:paragraph-rsid="0005c8f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a719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31, de 22 de novembro de 2010</text:p>
      <text:p text:style-name="P3"/>
      <text:p text:style-name="P5"/>
      <text:p text:style-name="Lei_20_Ementa">DISPÕE SOBRE MEDIDAS DE SEGURANÇA EM AGÊNCIAS BANCÁRIAS (INSTALAÇÃO DE CÂMERAS E PROIBIÇÃO DO USO DE CELULAR).</text:p>
      <text:p text:style-name="Lei_20_Ementa"/>
      <text:p text:style-name="Lei_20_Ementa">(Substitutivo ao Projeto de Lei nº 103/2010, de autoria dos Vereadores Martim Cesar e Antonio Alves da Silva).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s agências bancárias deste Município, para segurança dos clientes, adotarão os seguintes procedimentos:</text:p>
      <text:p text:style-name="Lei_20_Corpo">I - instalarão, na entrada, na fachada, no estacionamento e nos locais de atendimento ao público, câmeras de segurança para monitorar a movimentação de pessoas;</text:p>
      <text:p text:style-name="Lei_20_Corpo">II - proibirão o uso de telefone celular, rádios de comunicação e aparelhos similares nos locais de atendimento ao público.</text:p>
      <text:p text:style-name="Lei_20_Corpo">Parágrafo único. As imagens do monitoramento serão gravadas e conservadas durante o prazo de sessenta (60) dias.</text:p>
      <text:p text:style-name="Lei_20_Corpo"/>
      <text:p text:style-name="Lei_20_Corpo">Art. 2º Nos locais de atendimento, serão fixadas placas, visíveis ao público, com as seguintes informações: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Ambiente filmado. Imagens gravadas e protegidas nos termos da Lei.</text:p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LEI MUNICIPAL Nº 5.131, DE 22 DE NOVEMBRO DE 2010.<text:line-break/>É proibido o uso de celulares, rádios de comunicação ou aparelhos similares neste local.</text:p>
          </table:table-cell>
        </table:table-row>
      </table:table>
      <text:p text:style-name="P4"/>
      <text:p text:style-name="Lei_20_Corpo">Art. 3º A segurança bancária cuidará do cumprimento da lei no interior das agências.</text:p>
      <text:p text:style-name="Lei_20_Corpo"/>
      <text:p text:style-name="Lei_20_Corpo">Art. 4º A adequação aos termos desta Lei deve estar concluída dentro do prazo de sessenta (60) dias, contados da data de sua publicação.</text:p>
      <text:p text:style-name="Lei_20_Corpo"><text:soft-page-break/></text:p>
      <text:p text:style-name="Lei_20_Corpo">Art. 5º Descumprido dispositivo desta Lei, será lavrado auto de infração e imposta multa de dez (10) unidades fiscais do Município.</text:p>
      <text:p text:style-name="Lei_20_Corpo">Parágrafo único. Sendo a infração continuada, a multa será aplicada, no valor previsto no "caput", dia a dia até a correção.</text:p>
      <text:p text:style-name="Lei_20_Corpo"/>
      <text:p text:style-name="Lei_20_Corpo">Art. 6º Aplicam-se à presente Lei, no que couber, as normas do Código de Posturas do Município (<text:a xlink:type="simple" xlink:href="http://sapl.pindamonhangaba.sp.leg.br/sapl_documentos/norma_juridica/1409_texto_consolidado.pdf">Lei nº 1.411, de 10 de outubro de 1975</text:a><text:span text:style-name="T3">)</text:span></text:p>
      <text:p text:style-name="Lei_20_Corpo"/>
      <text:p text:style-name="Lei_20_Corpo">Art. 7º As despesas com a execução da presente Lei correrão por conta das dotações orçamentárias próprias.</text:p>
      <text:p text:style-name="Lei_20_Corpo"/>
      <text:p text:style-name="Lei_20_Corpo">Art. 8º Estas normas passam a vigorar a partir da data de sua publicação.</text:p>
      <text:p text:style-name="Lei_20_Corpo"/>
      <text:p text:style-name="Lei_20_Corpo">Pindamonhangaba, 22 de nov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4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42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18T15:26:00.122000000</dc:date>
    <meta:printed-by>Heleodoro </meta:printed-by>
    <dc:creator>Camila Bissoli </dc:creator>
    <meta:document-statistic meta:table-count="2" meta:image-count="1" meta:object-count="0" meta:page-count="2" meta:paragraph-count="25" meta:word-count="363" meta:character-count="2299" meta:non-whitespace-character-count="1954"/>
    <meta:user-defined meta:name="Informações 1"/>
    <meta:user-defined meta:name="Informações 2"/>
    <meta:user-defined meta:name="Informações 3"/>
    <meta:user-defined meta:name="Informações 4"/>
  </office:meta>
</office:document-meta>
</file>