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2pt" officeooo:paragraph-rsid="000208d4" style:font-size-asian="12pt" style:font-name-complex="Arial1" style:font-size-complex="12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size="12pt" style:font-size-asian="12pt" style:font-size-complex="12pt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cbd27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43244a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3c7017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officeooo:rsid="002ad2ce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2ad2ce" style:language-asian="ar" style:country-asian="SA" style:font-weight-asian="normal" style:font-weight-complex="normal"/>
    </style:style>
    <style:style style:name="T13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4" style:family="text">
      <style:text-properties fo:color="#000000" style:font-name="Times New Roman" fo:language="pt" fo:country="BR" fo:font-weight="normal" officeooo:rsid="0043c3c6" style:language-asian="ar" style:country-asian="SA" style:font-weight-asian="normal" style:font-name-complex="Tahoma2" style:font-weight-complex="normal"/>
    </style:style>
    <style:style style:name="T15" style:family="text">
      <style:text-properties fo:color="#000000" style:font-name="Times New Roman" fo:language="pt" fo:country="BR" fo:font-weight="normal" officeooo:rsid="00425bbd" style:language-asian="ar" style:country-asian="SA" style:font-weight-asian="normal" style:font-name-complex="Tahoma2" style:font-weight-complex="normal"/>
    </style:style>
    <style:style style:name="T16" style:family="text">
      <style:text-properties fo:color="#000000" style:font-name="Times New Roman1" fo:language="pt" fo:country="BR" fo:font-weight="normal" officeooo:rsid="00425bbd" style:language-asian="ar" style:country-asian="SA" style:font-weight-asian="normal" style:font-name-complex="Tahoma2" style:font-weight-complex="normal"/>
    </style:style>
    <style:style style:name="T17" style:family="text">
      <style:text-properties fo:color="#000000" style:font-name="Times New Roman1" fo:language="pt" fo:country="BR" fo:font-weight="normal" officeooo:rsid="0043244a" style:language-asian="ar" style:country-asian="SA" style:font-weight-asian="normal" style:font-name-complex="Tahoma2" style:font-weight-complex="normal"/>
    </style:style>
    <style:style style:name="T18" style:family="text">
      <style:text-properties officeooo:rsid="0043244a"/>
    </style:style>
    <style:style style:name="T19" style:family="text">
      <style:text-properties officeooo:rsid="003c70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18, de 11 de novembro de 2010</text:p>
      <text:p text:style-name="P3"/>
      <text:p text:style-name="P4"/>
      <text:p text:style-name="Lei_20_Ementa">ALTERA O ART. 14 DA <text:a xlink:type="simple" xlink:href="http://sapl.pindamonhangaba.sp.leg.br/sapl_documentos/norma_juridica/5842_texto_consolidado.pdf">LEI COMPLEMENTAR Nº 09 DE 16 DE DEZEMBRO DE 2008</text:a> E DÁ OUTRAS PROVIDÊNCIAS.</text:p>
      <text:p text:style-name="P6"/>
      <text:p text:style-name="P5"/>
      <text:p text:style-name="P7"><text:span text:style-name="T12">João Antonio Salgado Ribeiro</text:span><text:span text:style-name="T7"> </text:span><text:span text:style-name="T11">Prefeito </text:span><text:span text:style-name="T12">Municipal</text:span><text:span text:style-name="T11"> de Pindamonhangaba</text:span><text:span text:style-name="T10">,</text:span><text:span text:style-name="T7"> faz saber que a Câmara de Vereadores de Pindamonhangaba aprov</text:span><text:span text:style-name="T8">a</text:span><text:span text:style-name="T7"> e ele </text:span><text:span text:style-name="T9">sanciona e </text:span><text:span text:style-name="T8">promulga a seguinte Lei.</text:span></text:p>
      <text:p text:style-name="P7"/>
      <text:p text:style-name="P7"><text:span text:style-name="T3">Art. 1°</text:span><text:span text:style-name="T13"> </text:span><text:span text:style-name="T14">O</text:span><text:span text:style-name="T15"> Art. 14 da </text:span><text:a xlink:type="simple" xlink:href="http://sapl.pindamonhangaba.sp.leg.br/sapl_documentos/norma_juridica/5842_texto_consolidado.pdf">Lei Complementar nº 09, de 16 de dezembro de 2008</text:a><text:span text:style-name="T15">, passa a vigorar com a seguinte redação, acrescido do </text:span><text:span text:style-name="T16">§</text:span><text:span text:style-name="T15"> 3º.</text:span></text:p>
      <text:p text:style-name="P7"/>
      <text:p text:style-name="P7">“Art. 14. Todo prédio deverá ser abastecido de água potável e dotado de instalações adequadas a conduzir os despejos.</text:p>
      <text:p text:style-name="P7"><text:span text:style-name="T16">§</text:span><text:span text:style-name="T17">1º</text:span><text:span text:style-name="T16"> As edificações novas ou existentes </text:span><text:span text:style-name="T17">serão obrigatoriamente conectadas e dotadas de rede pública de esgotos.</text:span></text:p>
      <text:p text:style-name="P7"><text:span text:style-name="T16">§</text:span><text:span text:style-name="T17">2º As instalações sanitárias edificadas abaixo no nível da rede pública de esgotos deverá ser mantida de equipamentos necessários ao seu despejo na referida rede.</text:span></text:p>
      <text:p text:style-name="P7"><text:span text:style-name="T16">§</text:span><text:span text:style-name="T17">3º As edificações ou conjunto de edificações de um ou mais pavimentos, construídos sob a forma de unidades isoladas entre si, adotarão medição individualizada de água.”</text:span></text:p>
      <text:p text:style-name="P7"/>
      <text:p text:style-name="P7"><text:span text:style-name="T4">Art. </text:span><text:span text:style-name="T5">2</text:span><text:span text:style-name="T4">° </text:span><text:span text:style-name="T5">Permanecem inalterados os demais dispositivos da </text:span><text:a xlink:type="simple" xlink:href="http://sapl.pindamonhangaba.sp.leg.br/sapl_documentos/norma_juridica/5842_texto_consolidado.pdf">Lei Complementar nº 09 de 16 de dezembro de 2008</text:a><text:span text:style-name="T6">.</text:span></text:p>
      <text:p text:style-name="P7"/>
      <text:p text:style-name="P7"><text:span text:style-name="T4">Art. </text:span><text:span text:style-name="T6">3</text:span><text:span text:style-name="T4">° </text:span><text:span text:style-name="T5">Esta Lei entra em vigor na data de sua publicação</text:span><text:span text:style-name="T6">.</text:span></text:p>
      <text:p text:style-name="P7"/>
      <text:p text:style-name="P7">Pindamonhangaba, <text:span text:style-name="T18">11</text:span> de <text:span text:style-name="T19">novembro de 2010.</text:span></text:p>
      <text:p text:style-name="P7"/>
      <text:p text:style-name="P7">João Antonio Salgado Ribeiro</text:p>
      <text:p text:style-name="P7">Prefeito Municipal 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3</meta:editing-cycles>
    <meta:editing-duration>PT2H52M8S</meta:editing-duration>
    <meta:print-date>2015-04-16T11:09:26</meta:print-date>
    <dc:date>2018-01-08T16:17:20.91</dc:date>
    <meta:printed-by>Heleodoro </meta:printed-by>
    <meta:document-statistic meta:table-count="0" meta:image-count="1" meta:object-count="0" meta:page-count="1" meta:paragraph-count="16" meta:word-count="232" meta:character-count="1416" meta:non-whitespace-character-count="1194"/>
    <meta:user-defined meta:name="Informações 1"/>
    <meta:user-defined meta:name="Informações 2"/>
    <meta:user-defined meta:name="Informações 3"/>
    <meta:user-defined meta:name="Informações 4"/>
  </office:meta>
</office:document-meta>
</file>