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17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917a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paragraph-properties fo:text-align="start" style:justify-single-word="false"/>
    </style:style>
    <style:style style:name="P5" style:family="paragraph" style:parent-style-name="Lei_20_Ementa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7ec48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Lei_20_Corpo">
      <style:paragraph-properties fo:text-align="start" style:justify-single-word="false"/>
    </style:style>
    <style:style style:name="P8" style:family="paragraph" style:parent-style-name="Lei_20_Corpo">
      <style:text-properties fo:font-weight="normal" style:font-weight-asian="normal" style:font-weight-complex="normal"/>
    </style:style>
    <style:style style:name="P9" style:family="paragraph" style:parent-style-name="Lei_20_Corpo">
      <style:text-properties fo:font-style="italic" style:font-style-asian="italic" style:font-style-complex="itali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971a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122, de 27 de outubro de 2010</text:p>
      <text:p text:style-name="P5"><text:a xlink:type="simple" xlink:href="http://sapl.pindamonhangaba.sp.leg.br/sapl_documentos/norma_juridica/5361_texto_consolidado.pdf">Revogada pela Lei nº 5344/2012</text:a>.</text:p>
      <text:p text:style-name="P6"/>
      <text:p text:style-name="Lei_20_Ementa">ALTERA E ACRESCENTA DISPOSITIVOS NA <text:a xlink:type="simple" xlink:href="http://sapl.pindamonhangaba.sp.leg.br/sapl_documentos/norma_juridica/4630_texto_consolidado.pdf">LEI MUNICIPAL N° 4.630, DE 18 DE JUNHO DE 2007</text:a>, QUE AUTORIZA A CRIAÇÃO DE DISTRITO EMPRESARIAL, CONCEDE INCENTIVOS FISCAIS E OUTROS BENEFÍCIOS ÀS SOCIEDADES EMPRESARIAIS QUE VIEREM A SE INSTALAR NO MUNICÍPIO E DÁ OUTRAS <text:span text:style-name="T3">PROVIDÊNCIAS.</text:span></text:p>
      <text:p text:style-name="Lei_20_Ementa"/>
      <text:p text:style-name="Lei_20_Ementa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>Art. 1º Fica alterado o "caput" do art. 7º, da <text:a xlink:type="simple" xlink:href="http://sapl.pindamonhangaba.sp.leg.br/sapl_documentos/norma_juridica/4630_texto_consolidado.pdf">Lei nº 4.630, de 18 de junho de 2007</text:a>, que passa a ter a seguinte redação:</text:p>
      <text:p text:style-name="P8"><text:span text:style-name="T5">"Art. 7º Fica o Poder Executivo Municipal autorizado a conceder às sociedades empresariais benefícios referentes a obras de infraestrutura e despesas iniciais de implantação, levando em consideração o binômio oportunidade/conveniência, a disponibilidade financeira e orçamentária.</text:span>"</text:p>
      <text:p text:style-name="Lei_20_Corpo"/>
      <text:p text:style-name="Lei_20_Corpo">Art. 2º Fica alterado o § 4º do art. 7º, da <text:a xlink:type="simple" xlink:href="http://sapl.pindamonhangaba.sp.leg.br/sapl_documentos/norma_juridica/4630_texto_consolidado.pdf">Lei nº 4.630, de 18 de junho de 2007</text:a>, que passa a ter a seguinte redação:</text:p>
      <text:p text:style-name="P9">"§ 4º Os benefícios previstos no § 2º deste serão concedidos mediante Laudo elaborado pela Defesa Civil do Município, acompanhado de fotografias do local e da obra realizada e, no prazo máximo de 15 (quinze) dias após sua realização deverão ser comunicados a Câmara de Vereadores de Pindamonhangaba."</text:p>
      <text:p text:style-name="P4"/>
      <text:p text:style-name="P4">Art. 3º Ficam acrescidos os §§ 5º, 6º, 7º, 8º, 9º, 10 e 11 ao artigo 7º da <text:a xlink:type="simple" xlink:href="http://sapl.pindamonhangaba.sp.leg.br/sapl_documentos/norma_juridica/4630_texto_consolidado.pdf">Lei nº 4.630, de 18 de junho de 2007</text:a>, com a seguinte redação:</text:p>
      <text:p text:style-name="Lei_20_Corpo">"<text:span text:style-name="T5">Art. 7º</text:span></text:p>
      <text:p text:style-name="P9">(...)</text:p>
      <text:p text:style-name="P9"><text:soft-page-break/>§ 5º Os benefícios referentes a obras de infraestrutura e despesas iniciais de implantação de que trata o caput deste artigo, serão de 3% (três por cento) sobre o investimento constante no cronograma de obra físico e financeiro apresentado, limitado ao valor total máximo de 9.000 UFMP's.</text:p>
      <text:p text:style-name="P9">§ 6º A concessão dos benefícios referentes a obras de infraestrutura e despesas iniciais de implantação dependerá:</text:p>
      <text:p text:style-name="P9">I - Da aprovação pelo Chefe do Executivo do relatório emitido pela Secretaria de Desenvolvimento Econômico e Secretaria de Finanças, acompanhado do parecer da Secretaria de Assuntos Jurídicos;</text:p>
      <text:p text:style-name="P9">II - Autorização legislativa de que trata o § 1º deste artigo.</text:p>
      <text:p text:style-name="P9">§ 7º O recebimento dos benefícios referentes a obras de infraestrutura e despesas iniciais de implantação pela sociedade empresarial ocorrerá em 30 dias a contar da cientificação do valor aprovado pelo Município, em até 10 parcelas.</text:p>
      <text:p text:style-name="P9">§ 8º A Secretaria de Desenvolvimento Econômico acompanhará se a execução do cronograma físico e financeiro está de acordo com o apresentado, emitindo relatórios bimestrais.</text:p>
      <text:p text:style-name="P9">§ 9º Para fazer jus aos benefícios referentes a obras de infraestrutura e despesas iniciais de implantação de que trata o caput deste artigo, será exigida da sociedade empresarial carta fiança ou garantia real, devendo neste último caso, o imóvel pertencer à circunscrição imobiliária do Município de Pindamonhangaba, em valor equivalente ao valor do benefício concedido, assim como, outras condições a serem estabelecidas pela Administração Municipal.</text:p>
      <text:p text:style-name="P9">§ 10. Em caso de paralisação da obra ou atraso injustificado do cronograma apresentado será imediatamente suspenso o recebimento de qualquer parcela até o seu retorno.</text:p>
      <text:p text:style-name="P9">§ 11. Constatada a paralisação definitiva da obra, será executada a garantia de que trata o § 9º em favor da Administração Municipal.</text:p>
      <text:p text:style-name="Lei_20_Corpo"/>
      <text:p text:style-name="Lei_20_Corpo">Art. 4º Permanecem inalterados os demais dispositivos da <text:a xlink:type="simple" xlink:href="http://sapl.pindamonhangaba.sp.leg.br/sapl_documentos/norma_juridica/4630_texto_consolidado.pdf">Lei nº 4.630, de 18 de junho de 2007</text:a>.</text:p>
      <text:p text:style-name="Lei_20_Corpo"/>
      <text:p text:style-name="Lei_20_Corpo">Art. 5º As despesas decorrentes da execução da presente Lei onerarão a dotação orçamentária própria, suplementada se necessário.</text:p>
      <text:p text:style-name="Lei_20_Corpo"><text:soft-page-break/>Art. 6º Esta Lei entra em vigor na data de sua publicação, revogadas as disposições em contrário.</text:p>
      <text:p text:style-name="Lei_20_Corpo"/>
      <text:p text:style-name="Lei_20_Corpo">Pindamonhangaba, 27 de outubro de 2010.</text:p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17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917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3H9M7S</meta:editing-duration>
    <meta:print-date>2015-04-16T11:09:26</meta:print-date>
    <dc:date>2016-06-16T10:44:30.755000000</dc:date>
    <meta:printed-by>Heleodoro </meta:printed-by>
    <dc:creator>Camila Bissoli </dc:creator>
    <meta:document-statistic meta:table-count="0" meta:image-count="1" meta:object-count="0" meta:page-count="3" meta:paragraph-count="30" meta:word-count="613" meta:character-count="3867" meta:non-whitespace-character-count="3277"/>
    <meta:user-defined meta:name="Informações 1"/>
    <meta:user-defined meta:name="Informações 2"/>
    <meta:user-defined meta:name="Informações 3"/>
    <meta:user-defined meta:name="Informações 4"/>
  </office:meta>
</office:document-meta>
</file>