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5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356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4e2c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20, de 20 de outubro de 2010</text:p>
      <text:p text:style-name="P3"/>
      <text:p text:style-name="P4"/>
      <text:p text:style-name="Lei_20_Ementa">DISPÕE SOBRE A DOAÇÃO DE ÁREA PARA A THERMOJET DO BRASIL SC LTDA, E DÁ OUTRAS PROVIDÊNCIAS.</text:p>
      <text:p text:style-name="P6"/>
      <text:p text:style-name="P5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o Chefe do Poder Executivo Municipal, autorizado a doar à sociedade empresarial THERMOJET DO BRASIL SC LTDA., um terreno composto pelos lotes nºs 01 e 02 da quadra "D", do Loteamento denominado "Industrial Feital", com a área de 21.295m² (vinte e um mil, duzentos e noventa e cinco metros e noventa decímetros quadrados), cadastrado na Prefeitura Municipal sob a sigla nº SE 14-09-01-006-00, conforme descrição a seguir:</text:p>
      <text:p text:style-name="Lei_20_Corpo"/>
      <text:p text:style-name="Lei_20_Corpo">"Terreno composto pelos Lotes nºs 01 e 02, da Quadra "D", do Loteamento denominado "Industrial Feital", situado nesta Cidade, no Bairro do Feital, com frente para a Avenida Félix Galvão Cruz Simões, medindo 138,66m (cento e trinta e oito metros e sessenta e seis centímetros) em linha reta, mais 14,14m (quatorze metros e quatorze centímetros) em linha curva, com raio de 9,00m (nove metros) e ângulo central de 90º, na confluência da Rua três (03); do lado direito, de quem da referida avenida o terreno olha, mede 131,07m (cento e trinta e um metros e sete centímetros), confrontando com a Rua três (03); do lado esquerdo mede 148,64m (cento e quarenta e oito metros e sessenta e quatro centímetros), com ângulo interno de 89º59'14", confrontando com o lote nº 03, e nos fundos mede 147,88m (cento e quarenta e sete metros e oitenta e oito centímetros), com ângulo interno à direita de 93º19'19", e à esquerda de 86º41'27", confrontando com a área remanescente de propriedade de Marina Marcondes e outros, encerrando uma área de 21.295,90m² (vinte e um mil, duzentos e noventa e cinco metros e noventa decímetros quadrados). Cadastrado na Prefeitura Municipal sob a sigla nº SE 14-09-01-006-00.</text:p>
      <text:p text:style-name="Lei_20_Corpo">Parágrafo único. A área do terreno descrito no caput será doado com o objetivo único da instalação da Empresa THERMOJET DO BRASIL SC LTDA.</text:p>
      <text:p text:style-name="Lei_20_Corpo"/>
      <text:p text:style-name="Lei_20_Corpo"><text:soft-page-break/>Art. 2º A sociedade empresarial donatária obriga-se a dar início ás obras de implantação 20 (vinte) dias após a <text:span text:style-name="T3">outorga</text:span> da escritura pública de doação do terreno, e a concluir a instalação no prazo estabelecido no cronograma físico- financeiro de obras, sob pena de assim não procedendo, reverter a área doada ao patrimônio municipal, independente de indenização a qualquer título ou de qualquer providência judicial ou extrajudicial.</text:p>
      <text:p text:style-name="Lei_20_Corpo">Parágrafo único. A área a ser construída será de 7.000m² (sete mil metros quadrados), conforme cronograma.</text:p>
      <text:p text:style-name="Lei_20_Corpo"/>
      <text:p text:style-name="Lei_20_Corpo">Art. 3º Interrompidas as atividades da empresa por 12 (doze meses), consecutiva ou não, reverterá a área doada ao patrimônio municipal, independentemente de indenização a qualquer título ou de qualquer providência judicial ou extrajudicial.</text:p>
      <text:p text:style-name="Lei_20_Corpo"/>
      <text:p text:style-name="Lei_20_Corpo">Art. 4º Da escritura de doação deverá constar cópia integral desta Lei, sendo que a doação far-se-á de acordo com o que preceitua a <text:a xlink:type="simple" xlink:href="http://sapl.pindamonhangaba.sp.leg.br/sapl_documentos/norma_juridica/4630_texto_consolidado.pdf">Lei nº 4.630, de 18 de junho de 2007</text:a>, alterada pela <text:a xlink:type="simple" xlink:href="http://sapl.pindamonhangaba.sp.leg.br/sapl_documentos/norma_juridica/4991_texto_consolidado.pdf">Lei nº 4.981, de 27 de outubro de 2009</text:a> e o Decreto 4.360, de 02 de julho de 2007 .</text:p>
      <text:p text:style-name="Lei_20_Corpo"/>
      <text:p text:style-name="Lei_20_Corpo">Art. 5º Esta Lei entra em vigor na data de sua publicação, revogadas as disposições em contrário.</text:p>
      <text:p text:style-name="Lei_20_Corpo"/>
      <text:p text:style-name="Lei_20_Corpo">Pindamonhangaba, 20 de outu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356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356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54S</meta:editing-duration>
    <meta:print-date>2015-04-16T11:09:26</meta:print-date>
    <dc:date>2016-05-18T15:53:28.293000000</dc:date>
    <meta:printed-by>Heleodoro </meta:printed-by>
    <dc:creator>Camila Bissoli </dc:creator>
    <meta:document-statistic meta:table-count="0" meta:image-count="1" meta:object-count="0" meta:page-count="2" meta:paragraph-count="18" meta:word-count="566" meta:character-count="3470" meta:non-whitespace-character-count="2918"/>
    <meta:user-defined meta:name="Informações 1"/>
    <meta:user-defined meta:name="Informações 2"/>
    <meta:user-defined meta:name="Informações 3"/>
    <meta:user-defined meta:name="Informações 4"/>
  </office:meta>
</office:document-meta>
</file>