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84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1845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Ementa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4f28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Ementa">
      <style:text-properties fo:text-transform="uppercase" fo:color="#000000" style:font-name="Times New Roman" fo:font-size="11pt" fo:font-style="normal" style:text-underline-style="none" fo:font-weight="bold" officeooo:rsid="0004e96d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Lei_20_Ementa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4f28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119, de 20 de outubro de 2010</text:p>
      <text:p text:style-name="P6"><text:a xlink:type="simple" xlink:href="http://sapl.pindamonhangaba.sp.leg.br/sapl_documentos/norma_juridica/5361_texto_consolidado.pdf">Revogada pela lei 5344/2012</text:a>.</text:p>
      <text:p text:style-name="P4"/>
      <text:p text:style-name="Lei_20_Ementa">ESTABELECE O PROGRAMA DE ACELERAÇÃO INDUSTRIAL DE UNIDADES EMPRESARIAIS NO MUNICÍPIO DE PINDAMONHANGABA.</text:p>
      <text:p text:style-name="Lei_20_Ementa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Fica estabelecido o Programa de Aceleração Industrial - PAI no Município de Pindamonhangaba visando fomentar a geração de emprego e renda através de isenção parcial de impostos de lotes na implantação loteamentos empresariais ou industriais e a concessão de benefícios aos construtores empreendedores de prédios em lotes destinados exclusivamente a leasing, venda ou locação para fins empresariais ou industriais.</text:p>
      <text:p text:style-name="Lei_20_Corpo"/>
      <text:p text:style-name="Lei_20_Corpo">Art. 2º Os benefícios concedidos no Programa de Aceleração Industrial consistem em:</text:p>
      <text:p text:style-name="Lei_20_Corpo">I - Enquadramento do loteamento ou condomínio empresarial ou industrial no Imposto Predial Territorial Urbano pela totalidade da gleba pelo prazo de 02 (dois) anos a contar da publicação da aprovação de loteamento industrial ou empresarial;</text:p>
      <text:p text:style-name="Lei_20_Corpo">II - Isenção do loteador do pagamento das taxas de aprovação dos loteamentos ou condomínios empresariais ou industriais;</text:p>
      <text:p text:style-name="Lei_20_Corpo">III - Isenção do empreendedor do pagamento das taxas para aprovação do prédio e obtenção de habite-se;</text:p>
      <text:p text:style-name="Lei_20_Corpo">IV - Concessão de benefício ao empreendedor no valor correspondente a 3% (três por cento) do valor despendido com a edificação do prédio na forma e prazos estabelecidos nesta Lei, limitado ao valor total máximo de 9.000 UFMP's;</text:p>
      <text:p text:style-name="Lei_20_Corpo">V - Isenção do IPTU pelo prazo de 02 anos, a contar da aprovação do projeto de edificação, para os lotes destinados a unidades industriais ou empresariais com edificação de unidade de uso exclusivo com área construída de galpão igual ou superior a 3.000m².</text:p>
      <text:p text:style-name="Lei_20_Corpo"><text:soft-page-break/>§ 1º Para empreendimentos que possuam faturamento anual para o segundo ano de funcionamento igual ou superior a 200.000 Unidades Fiscais do Município de Pindamonhangaba e cujas atividades resultem em aumento do valor adicionado do Município não haverá exigência de metragem quadrada mínima para galpão de 3.000m².</text:p>
      <text:p text:style-name="Lei_20_Corpo">§ 2º O benefício estabelecido inciso V deste artigo será automaticamente revogado caso a edificação não esteja concluída conforme projeto aprovado, no prazo de 02 anos, acarretando o lançamento complementar retroativo de todo o período de isenção, acrescido de multas e juros legais.</text:p>
      <text:p text:style-name="Lei_20_Corpo">Art. 3º A apuração do valor despendido com a edificação obedecerá às seguintes limitações:</text:p>
      <text:p text:style-name="Lei_20_Corpo">a) não serão computados valores relativos às obrigações legais do loteador;</text:p>
      <text:p text:style-name="Lei_20_Corpo">b) não contemplarão o valor do lote ou terreno ainda que de forma parcial;</text:p>
      <text:p text:style-name="Lei_20_Corpo">c) não serão computados elementos ou benfeitorias meramente decorativas.</text:p>
      <text:p text:style-name="Lei_20_Corpo">§ 1º O valor do benefício estabelecido no inciso IV do art. 2º somente será concedido aos empreendedores construtores que edificarem prédios destinados à venda, leasing ou locação para fins empresariais ou industriais nos termos e limites contidos nesta Lei.</text:p>
      <text:p text:style-name="Lei_20_Corpo">§ 2º O valor da edificação será apurado pela Secretaria de Desenvolvimento Econômico, a qual poderá requerer ao empreendedor todos os documentos necessários, bem como requisitar o apoio das demais Secretarias do Município ou excepcionalmente contratar empresa para realizar atividade de apoio.</text:p>
      <text:p text:style-name="Lei_20_Corpo">§ 3º O benefício estabelecido no inciso I do art. 2º será cancelado se o loteamento ou condomínio empresarial ou industrial não tenha as obras de infraestrutura, constantes do projeto, concluídas no prazo de 02 (dois) anos, caso em que será realizado o lançamento complementar do valor do IPTU sobre as unidades isoladas, de forma retroativa à aprovação do projeto, salvo se houver prorrogação do prazo de implantação devidamente aprovado pela Secretaria de Planejamento e encaminhado a Secretaria de Desenvolvimento Econômico.</text:p>
      <text:p text:style-name="Lei_20_Corpo">§ 4º A venda dos loteamentos empresariais ou industriais antes do término do prazo de 02 (dois) anos de isenção, dará ao loteador o direito a requerer a prorrogação do prazo de isenção sobre a gleba remanescente pelo período máximo correspondente a 50% (cinquenta por cento) do prazo entre a venda do lote e a data prevista para o término da isenção.</text:p>
      <text:p text:style-name="Lei_20_Corpo"><text:soft-page-break/>§ 5º A concessão da prorrogação estabelecida no parágrafo anterior será concedida da seguinte forma:</text:p>
      <text:p text:style-name="Lei_20_Corpo">I - será proporcional à área alienada computando-se para tal finalidade exclusivamente a área individualizada do lote convertida em percentual do total da gleba;</text:p>
      <text:p text:style-name="Lei_20_Corpo">II - somente será usufruída se o loteador comunicar ao Município a alienação do lote no prazo máximo de 30 dias a contar da realização do negócio.</text:p>
      <text:p text:style-name="Lei_20_Corpo"/>
      <text:p text:style-name="Lei_20_Corpo">Art. 4º O benefício estabelecido no inciso IV do art. 2º somente será concedido se, além do atendimento aos demais requisitos especificados nesta Lei, a edificação for objeto de locação, venda ou leasing para fins empresariais ou industriais no prazo máximo de 01 (um) ano após a sua conclusão e não tenha sido beneficiada com qualquer valor ou obra a título de infraestrutura.</text:p>
      <text:p text:style-name="Lei_20_Corpo">Parágrafo único. Excetuam-se às vedações contidas no caput deste artigo os benefícios concedidos exclusivamente na Lei Municipal nº 5.002/09.</text:p>
      <text:p text:style-name="Lei_20_Corpo"/>
      <text:p text:style-name="Lei_20_Corpo">Art. 5º O recebimento do valor previsto no inciso IV do art. 2º somente pelo empreendedor será realizado:</text:p>
      <text:p text:style-name="Lei_20_Corpo">I - A partir do vigésimo quinto mês de faturamento do empreendimento empresarial ou industrial instalado no prédio edificado.</text:p>
      <text:p text:style-name="Lei_20_Corpo">II - Será realizado em parcelas mensais e consecutivas no valor máximo de 800 UFMP's por mês, sendo corrigidas com a atualização deste índice.</text:p>
      <text:p text:style-name="Lei_20_Corpo">III - Em caso de não faturamento por suspensão ou paralisação das atividades o recebimento estabelecido no inciso I deste artigo ficará suspenso até que haja retorno, sem perda do incentivo.</text:p>
      <text:p text:style-name="Lei_20_Corpo">IV - Em caso de cancelamento a qualquer título das parcelas previstas no inciso I deste artigo, o beneficiário terá seu crédito mantido, reiniciando-se os recebimentos do saldo remanescente no primeiro mês subsequente à volta do recebimento das parcelas pelo Município, ainda que derivadas de outra empresa ou indústria instalada no mesmo local.</text:p>
      <text:p text:style-name="Lei_20_Corpo">V - Não haverá a concessão do benefício estabelecido no inciso IV do art. 2º, ainda que de forma parcial, para edificações incompletas ou que desatendam a qualquer requisito ou violem limitações impostas por esta Lei.</text:p>
      <text:p text:style-name="Lei_20_Corpo"><text:soft-page-break/>§ 1º Nos casos em que o valor total do benefício concedido ao empreendedor previsto nesta Lei, seja igual ou inferior a 6.000 Unidades Fiscais do Município de Pindamonhangaba, o início do recebimento dos valores pelo mesmo ocorrerá em 30 (trinta) dias a contar da cientificação do valor aprovado pelo Município, desde que a empresa esteja em funcionamento.</text:p>
      <text:p text:style-name="Lei_20_Corpo">§ 2º O valor do benefício no caso do parágrafo anterior será realizado em até dez parcelas iguais, mensais e consecutivas, não se aplicando o disposto no art. 5º incisos I e II.</text:p>
      <text:p text:style-name="Lei_20_Corpo"/>
      <text:p text:style-name="Lei_20_Corpo">Art. 6º Esta Lei entra em vigor na data de sua publicação, revogadas as disposições em contrário.</text:p>
      <text:p text:style-name="Lei_20_Corpo"/>
      <text:p text:style-name="Lei_20_Corpo"/>
      <text:p text:style-name="Lei_20_Corpo">Pindamonhangaba, 20 de outu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84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84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54S</meta:editing-duration>
    <meta:print-date>2015-04-16T11:09:26</meta:print-date>
    <dc:date>2016-05-18T15:55:18.380000000</dc:date>
    <meta:printed-by>Heleodoro </meta:printed-by>
    <dc:creator>Camila Bissoli </dc:creator>
    <meta:document-statistic meta:table-count="0" meta:image-count="1" meta:object-count="0" meta:page-count="4" meta:paragraph-count="42" meta:word-count="1111" meta:character-count="7064" meta:non-whitespace-character-count="5992"/>
    <meta:user-defined meta:name="Informações 1"/>
    <meta:user-defined meta:name="Informações 2"/>
    <meta:user-defined meta:name="Informações 3"/>
    <meta:user-defined meta:name="Informações 4"/>
  </office:meta>
</office:document-meta>
</file>