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3c89" officeooo:paragraph-rsid="00043c8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d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0d5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115, de 13 de outubro de 2010</text:p>
      <text:p text:style-name="P1"/>
      <text:p text:style-name="P3"/>
      <text:p text:style-name="Lei_20_Ementa">DISPÕE SOBRE A PROIBIÇÃO DO CORTE NO FORNECIMENTO DE ENERGIA ELÉTRICA NOS HORÁRIOS E DIAS DETERMINADOS E DÁ OUTRAS PROVIDÊNCIAS.</text:p>
      <text:p text:style-name="Lei_20_Ementa"/>
      <text:p text:style-name="Lei_20_Ementa">(Projeto de Lei nº 29/2010, de autoria do Vereador Ricardo Piorino)</text:p>
      <text:p text:style-name="P2"/>
      <text:p text:style-name="P2"/>
      <text:p text:style-name="Lei_20_Corpo">VEREADOR MARTIM CÉSAR, Presidente da Câmara de Vereadores de Pindamonhangaba, faço saber que a Câmara aprovou e eu nos termos do parágrafo único do artigo 45 da Lei Orgânica Municipal, promulgo a seguinte Lei:</text:p>
      <text:p text:style-name="Lei_20_Corpo"/>
      <text:p text:style-name="Lei_20_Corpo">Art. 1º Fica proibido o corte no fornecimento de energia elétrica, por inadimplência do consumidor, nos dias úteis após o horário de expediente bancário, aos sábados, domingos e nas datas em que forem suspensos os serviços bancários.</text:p>
      <text:p text:style-name="Lei_20_Corpo">Parágrafo único. Aplica-se o caput nos casos de greve bancária.</text:p>
      <text:p text:style-name="Lei_20_Corpo"/>
      <text:p text:style-name="Lei_20_Corpo">Art. 2º O consumidor que comprove a solicitação de pedido de religação até as 12 horas (meio-dia) deverá ter o fornecimento normalizado no mesmo dia.</text:p>
      <text:p text:style-name="Lei_20_Corpo"/>
      <text:p text:style-name="Lei_20_Corpo">Art. 3º A empresa responsável pelo fornecimento de energia elétrica poderá efetuar a interrupção nos dias indicados no artigo 1º nas seguintes hipóteses:</text:p>
      <text:p text:style-name="Lei_20_Corpo">I - quando as ligações tiverem sido realizadas mediante fraude ou de forma clandestina;</text:p>
      <text:p text:style-name="Lei_20_Corpo">II - mediante cumprimento a determinação judicial, devidamente cientificada aos habitantes do imóvel que ficará sem o fornecimento de energia;</text:p>
      <text:p text:style-name="Lei_20_Corpo">III - por motivo de acidente que coloque em risco o patrimônio de terceiros, a segurança ou o bem-estar de pessoas e seres vivos, mediante requerimento expressamente formalizado por autoridade competente, como a defesa civil e o corpo de bombeiros;</text:p>
      <text:p text:style-name="Lei_20_Corpo">IV - melhoria no atendimento da coletividade, em caráter emergencial, desde que a cessação do fornecimento de energia não perdure por mais de 6 horas durante o próprio dia do desligamento.</text:p>
      <text:p text:style-name="Lei_20_Corpo"><text:soft-page-break/></text:p>
      <text:p text:style-name="Lei_20_Corpo">Art. 4º Esta Lei entra em vigor na data de sua publicação.</text:p>
      <text:p text:style-name="Lei_20_Corpo"/>
      <text:p text:style-name="Lei_20_Corpo">Pindamonhangaba, 13 de outubro de 2010.</text:p>
      <text:p text:style-name="Lei_20_Corpo"/>
      <text:p text:style-name="Lei_20_Corpo">_________________________</text:p>
      <text:p text:style-name="Lei_20_Corpo">VEREADOR MARTIM CÉSAR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d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0d5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5M59S</meta:editing-duration>
    <meta:print-date>2015-04-16T11:09:26</meta:print-date>
    <dc:date>2016-05-10T13:39:48.205000000</dc:date>
    <meta:printed-by>Heleodoro </meta:printed-by>
    <dc:creator>Camila Bissoli </dc:creator>
    <meta:document-statistic meta:table-count="0" meta:image-count="1" meta:object-count="0" meta:page-count="2" meta:paragraph-count="20" meta:word-count="313" meta:character-count="2005" meta:non-whitespace-character-count="1705"/>
    <meta:user-defined meta:name="Informações 1"/>
    <meta:user-defined meta:name="Informações 2"/>
    <meta:user-defined meta:name="Informações 3"/>
    <meta:user-defined meta:name="Informações 4"/>
  </office:meta>
</office:document-meta>
</file>