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Corpo">
      <style:text-properties officeooo:paragraph-rsid="000347e6"/>
    </style:style>
    <style:style style:name="P10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Corpo">
      <style:text-properties officeooo:rsid="000347e6" officeooo:paragraph-rsid="000347e6"/>
    </style:style>
    <style:style style:name="P12" style:family="paragraph" style:parent-style-name="Lei_20_Corpo">
      <style:text-properties officeooo:rsid="00043953" officeooo:paragraph-rsid="00043953"/>
    </style:style>
    <style:style style:name="P13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style:text-underline-style="none" fo:font-weight="normal" officeooo:rsid="00043953" officeooo:paragraph-rsid="00043953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347e6"/>
    </style:style>
    <style:style style:name="T4" style:family="text">
      <style:text-properties officeooo:rsid="00043953"/>
    </style:style>
    <style:style style:name="T5" style:family="text">
      <style:text-properties officeooo:rsid="0004e3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COMPLEMENTAR N° 17, de 07 de outubro de 2010</text:p>
      <text:p text:style-name="P4"/>
      <text:p text:style-name="P5"/>
      <text:p text:style-name="P10">DÁ NOVA REDAÇÃO AO ARTIGO 193 DA <text:a xlink:type="simple" xlink:href="http://sapl.pindamonhangaba.sp.leg.br/sapl_documentos/norma_juridica/5842_texto_consolidado.pdf">LEI COMPLEMENTAR N° 09, DE 16 DE DEZEMBRO DE 2008</text:a>, QUE INSTITUI O CÓDIGO DE EDIFICAÇÕES.</text:p>
      <text:p text:style-name="P13">(Substitutivo ao Projeto de Lei Complementar nº05/2010, de autoria do Vereador Antônio Alves da Silva)</text:p>
      <text:p text:style-name="P8"/>
      <text:p text:style-name="P7"/>
      <text:p text:style-name="P6"/>
      <text:p text:style-name="P11">João Antônio Salgado Ribeiro, Prefeito Municipal, faz saber que a Câmara de Vereadores de Pindamonhangaba aprovou e ele sanciona e promulga a seguinte Lei:</text:p>
      <text:p text:style-name="P11"/>
      <text:p text:style-name="P11">Art. 1º – O caput do art. 193 da <text:a xlink:type="simple" xlink:href="http://sapl.pindamonhangaba.sp.leg.br/sapl_documentos/norma_juridica/5842_texto_consolidado.pdf">lei complementar nº 09, de 16 de dezembro de 2008</text:a>, passa a ter a seguinte redação:</text:p>
      <text:p text:style-name="P11">“Art. 193 Os desejos das garagens, oficinas, postos de serviços e abastecimento de veículos, resultantes de lavagem, bastecimento ou lubrificante, deverão passar por sistema de retenção e armazenamento de óleo e graxa, não sendo lançados nas redes de esgoto e de águas pluviais.</text:p>
      <text:p text:style-name="P9"><text:span text:style-name="T3">§1º As substância</text:span><text:span text:style-name="T4">s armazenadas serão descartadas de forma a preservar o meio-ambiente.</text:span></text:p>
      <text:p text:style-name="P12">§2º Não observado o disposto neste artigo, serão aplicadas as sanções desta Lei.”</text:p>
      <text:p text:style-name="P12"/>
      <text:p text:style-name="P12">Art. 2º <text:s/>- Permanecem inalterados os demais dispositivos da <text:a xlink:type="simple" xlink:href="http://sapl.pindamonhangaba.sp.leg.br/sapl_documentos/norma_juridica/5842_texto_consolidado.pdf">Lei </text:a><text:a xlink:type="simple" xlink:href="http://sapl.pindamonhangaba.sp.leg.br/sapl_documentos/norma_juridica/5842_texto_consolidado.pdf"><text:span text:style-name="T5">C</text:span></text:a><text:a xlink:type="simple" xlink:href="http://sapl.pindamonhangaba.sp.leg.br/sapl_documentos/norma_juridica/5842_texto_consolidado.pdf">omplementar nº 09, de 16 de dezembro de 2008</text:a>.</text:p>
      <text:p text:style-name="P12"/>
      <text:p text:style-name="P12">Pindamonhangaba, 07 de outubro de 2010.</text:p>
      <text:p text:style-name="P12"/>
      <text:p text:style-name="P12">João Antônio Salgado Ribeiro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3H10M48S</meta:editing-duration>
    <meta:print-date>2015-04-16T11:09:26</meta:print-date>
    <dc:date>2018-01-08T16:10:25.41</dc:date>
    <meta:printed-by>Heleodoro </meta:printed-by>
    <meta:document-statistic meta:table-count="0" meta:image-count="1" meta:object-count="0" meta:page-count="1" meta:paragraph-count="14" meta:word-count="210" meta:character-count="1319" meta:non-whitespace-character-count="1115"/>
    <meta:user-defined meta:name="Informações 1"/>
    <meta:user-defined meta:name="Informações 2"/>
    <meta:user-defined meta:name="Informações 3"/>
    <meta:user-defined meta:name="Informações 4"/>
  </office:meta>
</office:document-meta>
</file>