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603b0d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font-size="10.5pt" fo:language="pt" fo:country="BR" fo:font-weight="normal" officeooo:rsid="00603b0d" style:font-size-asian="10.5pt" style:language-asian="ar" style:country-asian="SA" style:font-weight-asian="normal" style:font-name-complex="Tahoma2" style:font-size-complex="10.5pt" style:font-weight-complex="normal"/>
    </style:style>
    <style:style style:name="T6" style:family="text">
      <style:text-properties style:use-window-font-color="true" style:font-name="Times New Roman" fo:font-size="10.5pt" fo:language="pt" fo:country="BR" fo:font-weight="normal" officeooo:rsid="00615a0d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officeooo:rsid="002ad2ce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2ad2ce" style:language-asian="ar" style:country-asian="SA" style:font-weight-asian="normal" style:font-weight-complex="normal"/>
    </style:style>
    <style:style style:name="T13" style:family="text">
      <style:text-properties fo:font-weight="normal" officeooo:rsid="00062648" style:language-asian="ar" style:country-asian="SA" style:font-weight-asian="normal" style:font-weight-complex="normal"/>
    </style:style>
    <style:style style:name="T1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5" style:family="text">
      <style:text-properties fo:color="#000000" style:font-name="Times New Roman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16" style:family="text">
      <style:text-properties fo:color="#000000" style:font-name="Times New Roman" fo:font-size="10.5pt" fo:language="pt" fo:country="BR" fo:font-weight="normal" officeooo:rsid="0045995c" style:font-size-asian="10.5pt" style:language-asian="ar" style:country-asian="SA" style:font-weight-asian="normal" style:font-name-complex="Tahoma2" style:font-size-complex="10.5pt" style:font-weight-complex="normal"/>
    </style:style>
    <style:style style:name="T17" style:family="text">
      <style:text-properties fo:color="#000000" style:font-name="Times New Roman" fo:font-size="10.5pt" fo:language="pt" fo:country="BR" fo:font-weight="normal" officeooo:rsid="0065f82e" style:font-size-asian="10.5pt" style:language-asian="ar" style:country-asian="SA" style:font-weight-asian="normal" style:font-name-complex="Tahoma2" style:font-size-complex="10.5pt" style:font-weight-complex="normal"/>
    </style:style>
    <style:style style:name="T18" style:family="text">
      <style:text-properties fo:color="#000000" style:font-name="Times New Roman" fo:font-size="10.5pt" fo:language="pt" fo:country="BR" fo:font-weight="normal" officeooo:rsid="004a528c" style:font-size-asian="10.5pt" style:language-asian="ar" style:country-asian="SA" style:font-weight-asian="normal" style:font-name-complex="Tahoma2" style:font-size-complex="10.5pt" style:font-weight-complex="normal"/>
    </style:style>
    <style:style style:name="T19" style:family="text">
      <style:text-properties fo:color="#000000" style:font-name="Times New Roman" fo:font-size="10.5pt" fo:language="pt" fo:country="BR" fo:font-weight="normal" officeooo:rsid="00603b0d" style:font-size-asian="10.5pt" style:language-asian="ar" style:country-asian="SA" style:font-weight-asian="normal" style:font-name-complex="Tahoma2" style:font-size-complex="10.5pt" style:font-weight-complex="normal"/>
    </style:style>
    <style:style style:name="T20" style:family="text">
      <style:text-properties fo:color="#000000" style:font-name="Times New Roman" fo:font-size="10.5pt" fo:language="pt" fo:country="BR" fo:font-weight="normal" officeooo:rsid="010ff895" style:font-size-asian="10.5pt" style:language-asian="ar" style:country-asian="SA" style:font-weight-asian="normal" style:font-name-complex="Tahoma2" style:font-size-complex="10.5pt" style:font-weight-complex="normal"/>
    </style:style>
    <style:style style:name="T21" style:family="text">
      <style:text-properties fo:color="#000000" style:font-name="Times New Roman" fo:font-size="10.5pt" fo:language="pt" fo:country="BR" fo:font-weight="normal" officeooo:rsid="00615a0d" style:font-size-asian="10.5pt" style:language-asian="ar" style:country-asian="SA" style:font-weight-asian="normal" style:font-name-complex="Tahoma2" style:font-size-complex="10.5pt" style:font-weight-complex="normal"/>
    </style:style>
    <style:style style:name="T22" style:family="text">
      <style:text-properties officeooo:rsid="0065f82e"/>
    </style:style>
    <style:style style:name="T23" style:family="text">
      <style:text-properties officeooo:rsid="004f193d"/>
    </style:style>
    <style:style style:name="T24" style:family="text">
      <style:text-properties officeooo:rsid="0066313e"/>
    </style:style>
    <style:style style:name="T25" style:family="text">
      <style:text-properties officeooo:rsid="00615a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COMPLEMENTAR N° 16, de 16 de setembro de 2010</text:p>
      <text:p text:style-name="P3"/>
      <text:p text:style-name="P4"/>
      <text:p text:style-name="Lei_20_Ementa">ALTERA DISPOSITIVO DA <text:a xlink:type="simple" xlink:href="http://sapl.camarapinda.sp.gov.br/sapl_documentos/norma_juridica/4754_texto_consolidado.pdf">LEI COMPLEMENTAR N° 07, DE 13 DE FEVEREIRO DE 2008</text:a>, E DÁ OUTRAS PROVIDÊNCIAS.</text:p>
      <text:p text:style-name="P6"/>
      <text:p text:style-name="P5"/>
      <text:p text:style-name="Lei_20_Corpo"><text:span text:style-name="T13">J</text:span><text:span text:style-name="T12">oão Antonio Salgado Ribeiro</text:span><text:span text:style-name="T7"> </text:span><text:span text:style-name="T11">Prefeito </text:span><text:span text:style-name="T12">Municipal</text:span><text:span text:style-name="T11"> de Pindamonhangaba</text:span><text:span text:style-name="T10">,</text:span><text:span text:style-name="T7"> faz saber que a Câmara de Vereadores de Pindamonhangaba aprov</text:span><text:span text:style-name="T8">a</text:span><text:span text:style-name="T7"> e ele </text:span><text:span text:style-name="T9">sanciona e </text:span><text:span text:style-name="T8">promulga a seguinte Lei.</text:span></text:p>
      <text:p text:style-name="Lei_20_Corpo"/>
      <text:p text:style-name="Lei_20_Corpo"><text:span text:style-name="T3">Art. 1°</text:span><text:span text:style-name="T14"> </text:span><text:span text:style-name="T16">As vias públicas municipais abaixo relacionadas passam a conter a seguinte classificação, nos termos do Anexo I da </text:span><text:a xlink:type="simple" xlink:href="http://sapl.camarapinda.sp.gov.br/sapl_documentos/norma_juridica/4754_texto_consolidado.pdf">Lei Complementar nº 07, de 13 de fevereiro de 2008.</text:a></text:p>
      <text:p text:style-name="Lei_20_Corpo"/>
      <text:p text:style-name="Lei_20_Corpo"><text:span text:style-name="T22">1.</text:span>Estrada do Ipiranga- inicia na Av. Prof. Manoel César Ribeiro até a Av. Gastão Vidigal Neto.</text:p>
      <text:p text:style-name="Lei_20_Corpo">Classificação : grupo 03- vermelho.</text:p>
      <text:p text:style-name="Lei_20_Corpo"/>
      <text:p text:style-name="Lei_20_Corpo"><text:span text:style-name="T22">2.</text:span>Avenida Geraldo Rodrigues Alckmin- trecho entre a Av. Antonio Pinheiro Júnior e a Av. Prof. Manoel César Ribeiro (alça Anel Viário)</text:p>
      <text:p text:style-name="Lei_20_Corpo">Classificação: grupo 03- vermelho.</text:p>
      <text:p text:style-name="Lei_20_Corpo"/>
      <text:p text:style-name="Lei_20_Corpo"><text:span text:style-name="T22">3.</text:span>Estrada João Rodrigues dos Santos- estrada de servidão que sai da Rua Eurico Gutmacher, no lotº Jardim Residencial Araretama</text:p>
      <text:p text:style-name="Lei_20_Corpo">Classificação: grupo 03- vermelho.</text:p>
      <text:p text:style-name="Lei_20_Corpo"/>
      <text:p text:style-name="Lei_20_Corpo"><text:span text:style-name="T22">4.</text:span>Rua Francisco Gonçalves- Rua 08, Lotº Jardim Residencial Araretama, bairro Araretama</text:p>
      <text:p text:style-name="Lei_20_Corpo">Classificação: grupo 03-vermelho.</text:p>
      <text:p text:style-name="Lei_20_Corpo"/>
      <text:p text:style-name="Lei_20_Corpo"><text:span text:style-name="T22">5.</text:span>Estrada Sebastião paiva Gomes- estrada Pinda/Tremembé, inicia na R.F.F.S.A, até Rod. Francisco Alves Monmteiro.</text:p>
      <text:p text:style-name="Lei_20_Corpo">Classificação: grupo 03- vermelho.</text:p>
      <text:p text:style-name="Lei_20_Corpo"/>
      <text:p text:style-name="Lei_20_Corpo"><text:soft-page-break/><text:span text:style-name="T22">6.</text:span>Rua Arcebispo Dom José Marcondes Homem de Mello- travessa da Matriz, bairro centro</text:p>
      <text:p text:style-name="Lei_20_Corpo">Classificação: grupo 02- verde.</text:p>
      <text:p text:style-name="Lei_20_Corpo"/>
      <text:p text:style-name="Lei_20_Corpo"><text:span text:style-name="T22">7.</text:span>Rua 10 de Julho- Bairro Centro</text:p>
      <text:p text:style-name="Lei_20_Corpo">Classificação: grupo 02- verde.</text:p>
      <text:p text:style-name="Lei_20_Corpo"/>
      <text:p text:style-name="Lei_20_Corpo"><text:span text:style-name="T22">8.</text:span>Rua Cap. José Martiniano Vieira Ferraz- travessa do mercado-, bairro centro</text:p>
      <text:p text:style-name="Lei_20_Corpo">classificação: grupo 03-vermelho</text:p>
      <text:p text:style-name="Lei_20_Corpo"/>
      <text:p text:style-name="Lei_20_Corpo"><text:span text:style-name="T22">9.</text:span>Rua Dr. Campos Salles- bairro Centro</text:p>
      <text:p text:style-name="Lei_20_Corpo">classificação: grupo 03- vermelho</text:p>
      <text:p text:style-name="Lei_20_Corpo"/>
      <text:p text:style-name="Lei_20_Corpo"><text:span text:style-name="T22">10.</text:span>Rua Ignácio Henrique Romeiro- Rua 05, Lotº Chácara Galega, localizada entre a Rua Dr. Álvaro Leme Celidônio e a Rua dos Bentos.</text:p>
      <text:p text:style-name="Lei_20_Corpo">Classificação: grupo 02- verde</text:p>
      <text:p text:style-name="Lei_20_Corpo"/>
      <text:p text:style-name="Lei_20_Corpo"><text:span text:style-name="T22">11.</text:span>Rua Prof. Mário Bulcão Giúdice- Rua 01, Lotº Irmãos Braga, bairro Vila Nair</text:p>
      <text:p text:style-name="Lei_20_Corpo">Classificação: grupo 02- verde</text:p>
      <text:p text:style-name="Lei_20_Corpo"/>
      <text:p text:style-name="Lei_20_Corpo"><text:span text:style-name="T22">12.</text:span>Rua do bairro Água Preta</text:p>
      <text:p text:style-name="Lei_20_Corpo">Classificação: grupo 02- verde</text:p>
      <text:p text:style-name="Lei_20_Corpo"/>
      <text:p text:style-name="Lei_20_Corpo"><text:span text:style-name="T22">13.</text:span>Rua do bairro Água Preta</text:p>
      <text:p text:style-name="Lei_20_Corpo">classificação: grupo 01- amarelo</text:p>
      <text:p text:style-name="Lei_20_Corpo"/>
      <text:p text:style-name="Lei_20_Corpo"><text:span text:style-name="T22">14.</text:span>Rua do bairro Água Preta</text:p>
      <text:p text:style-name="Lei_20_Corpo">classificação: grupo 01- amarelo</text:p>
      <text:p text:style-name="Lei_20_Corpo"/>
      <text:p text:style-name="Lei_20_Corpo"><text:span text:style-name="T22">15.</text:span>Estrada Benedicta Amélia Baptista- inicia na Rodovia Ver. Abel Francisco Dias- bairro Água Preta</text:p>
      <text:p text:style-name="Lei_20_Corpo"><text:soft-page-break/>classificação: grupo 03- vermelho</text:p>
      <text:p text:style-name="Lei_20_Corpo"/>
      <text:p text:style-name="Lei_20_Corpo"><text:span text:style-name="T22">16.</text:span>Av 01 e Av 05 do Lotº Res. Pimavera (interditado – bairro Curuçá- Distrito de Moreira César</text:p>
      <text:p text:style-name="Lei_20_Corpo">Classificação: grupo 02- verde</text:p>
      <text:p text:style-name="Lei_20_Corpo"/>
      <text:p text:style-name="Lei_20_Corpo"><text:span text:style-name="T22">17.</text:span>Ruas 2, 3 e 4 do Lotº Interesse Social Ayako Honda- bairro Centro Moreira César- Distrito de Moreira César.</text:p>
      <text:p text:style-name="Lei_20_Corpo">Classificação : grupo 01- amarelo</text:p>
      <text:p text:style-name="Lei_20_Corpo"/>
      <text:p text:style-name="Lei_20_Corpo"><text:span text:style-name="T22">18.</text:span>Rua São Tomé- Rua 12, Lotº Vila São João – bairro Cruruçá´- Distrito de Moreira César</text:p>
      <text:p text:style-name="Lei_20_Corpo">Classificação : grupo 01- amarelo</text:p>
      <text:p text:style-name="Lei_20_Corpo"/>
      <text:p text:style-name="Lei_20_Corpo"><text:span text:style-name="T22">19.</text:span>Rua São Matheus- Rua 10 do <text:s/>Lotº Vila São João- bairro Curuçá- Distrito de Moreira <text:s/>César</text:p>
      <text:p text:style-name="Lei_20_Corpo">Classificação: grupo 01- amarelo</text:p>
      <text:p text:style-name="Lei_20_Corpo"/>
      <text:p text:style-name="Lei_20_Corpo"><text:span text:style-name="T22">20.</text:span>Avenida 23 do Lotº Res. e Com. Portal dos Eucaliptos- bairro Ipê- Distrito de Moreira César</text:p>
      <text:p text:style-name="Lei_20_Corpo">Classificação: grupo 03-vermelho</text:p>
      <text:p text:style-name="Lei_20_Corpo"/>
      <text:p text:style-name="Lei_20_Corpo"><text:span text:style-name="T17">21.</text:span><text:span text:style-name="T15">Avenida Martha Maria de Fritas Santos- Av. 05, Lotº Res. e Com. Portal dos Eucaliptos- bairro Ipê- Distrito de Moreira César</text:span></text:p>
      <text:p text:style-name="Lei_20_Corpo">Classificação: grupo 02- verde</text:p>
      <text:p text:style-name="Lei_20_Corpo"/>
      <text:p text:style-name="Lei_20_Corpo"><text:span text:style-name="T22">22.</text:span>Avenida Benedicto dos Santos- Av 04, Lotº Res. e Com. Portal do Eucaliptos- bairro Ipê- Distrito de Moreira César</text:p>
      <text:p text:style-name="Lei_20_Corpo">Classificação: grupo 02- verde</text:p>
      <text:p text:style-name="Lei_20_Corpo"/>
      <text:p text:style-name="Lei_20_Corpo"><text:span text:style-name="T17">23.</text:span><text:span text:style-name="T15">Avenida 03 do Lotº Res. e Com. Portal dos Eucaliptos- </text:span><text:span text:style-name="T18">bairro Ipê- Distrito de Moreira César</text:span></text:p>
      <text:p text:style-name="Lei_20_Corpo">Classificação: grupo 02- verde</text:p>
      <text:p text:style-name="Lei_20_Corpo"><text:soft-page-break/></text:p>
      <text:p text:style-name="Lei_20_Corpo"><text:span text:style-name="T22">24.</text:span>Avenida Jaime Teixeira Sales- Av 02, Lotº Res. e Com. Portal dos Eucaliptos- bairro Ipê- Distrito de Moreira César</text:p>
      <text:p text:style-name="Lei_20_Corpo">Classificação: grupo 02- verde</text:p>
      <text:p text:style-name="Lei_20_Corpo"/>
      <text:p text:style-name="Lei_20_Corpo"><text:span text:style-name="T22">25.</text:span>Avenida Nadir Nunes Portes- Av 25, Lotº Res e Com. Portal dos Eucaliptos- bairro Ipê – Distrito de Moreira César</text:p>
      <text:p text:style-name="Lei_20_Corpo">Classificação: Grupo 02-verde</text:p>
      <text:p text:style-name="Lei_20_Corpo"/>
      <text:p text:style-name="Lei_20_Corpo"><text:span text:style-name="T22">26.</text:span>Avenida 28 do Lotº Res. e Com. Portal dos Eucaliptos- bairro Ipê- Distrito de Moreira César</text:p>
      <text:p text:style-name="Lei_20_Corpo">Classificação: grupo 02- verde</text:p>
      <text:p text:style-name="Lei_20_Corpo"/>
      <text:p text:style-name="Lei_20_Corpo"><text:span text:style-name="T22">27.</text:span>Avenida João de Carvalho- Av. 09, Lotº res. e Com. Portal dos Eucaliptos- bairro Ipê- Distrito de Moreira César</text:p>
      <text:p text:style-name="Lei_20_Corpo">Classificação: grupo 02- verde</text:p>
      <text:p text:style-name="Lei_20_Corpo"/>
      <text:p text:style-name="Lei_20_Corpo"><text:span text:style-name="T22">28.</text:span>Avenida 22 do Lotº Res. e Com. Portal dos Eucaliptos- bairro Ipê- Distrito de Moreira césar.</text:p>
      <text:p text:style-name="Lei_20_Corpo">Classificação: grupo 02-verde</text:p>
      <text:p text:style-name="Lei_20_Corpo"/>
      <text:p text:style-name="Lei_20_Corpo"><text:span text:style-name="T22">29.</text:span>Avenida 21 do Lotº Res. e Com. Portal dos Eucaliptos- bairro Ipê- Distrito de Moreira césar.</text:p>
      <text:p text:style-name="Lei_20_Corpo">Classificação: grupo 02-verde</text:p>
      <text:p text:style-name="Lei_20_Corpo"/>
      <text:p text:style-name="Lei_20_Corpo"><text:span text:style-name="T22">30.</text:span>Avenida 19 do Lotº Res. e Com. Portal dos Eucaliptos- bairro Ipê- Distrito de Moreira césar.</text:p>
      <text:p text:style-name="Lei_20_Corpo">Classificação: grupo 02-verde</text:p>
      <text:p text:style-name="Lei_20_Corpo"/>
      <text:p text:style-name="Lei_20_Corpo"><text:span text:style-name="T22">31.</text:span>Avenida 17 do Lotº Res. e Com. Portal dos Eucaliptos- bairro Ipê- Distrito de Moreira césar.</text:p>
      <text:p text:style-name="Lei_20_Corpo"><text:soft-page-break/>Classificação: grupo 02-verde</text:p>
      <text:p text:style-name="Lei_20_Corpo"/>
      <text:p text:style-name="Lei_20_Corpo"><text:span text:style-name="T22">32.</text:span>Avenida 14 do Lotº Res. e Com. Portal dos Eucaliptos- bairro Ipê- Distrito de Moreira césar.</text:p>
      <text:p text:style-name="Lei_20_Corpo">Classificação: grupo 02-verde</text:p>
      <text:p text:style-name="Lei_20_Corpo"/>
      <text:p text:style-name="Lei_20_Corpo"><text:span text:style-name="T22">33.</text:span>Avenida 13 do Lotº Res. e Com. Portal dos Eucaliptos- bairro Ipê- Distrito de Moreira césar.</text:p>
      <text:p text:style-name="Lei_20_Corpo">Classificação: grupo 02-verde</text:p>
      <text:p text:style-name="Lei_20_Corpo"/>
      <text:p text:style-name="Lei_20_Corpo"><text:span text:style-name="T22">34.</text:span>Travesa da Matriz- rua lateral esquerda da Igreja São Vicente de Paulo- bairro Acácias- Distrito de Morira César</text:p>
      <text:p text:style-name="Lei_20_Corpo">Classificação: grupo 02- verde</text:p>
      <text:p text:style-name="Lei_20_Corpo"/>
      <text:p text:style-name="Lei_20_Corpo"><text:span text:style-name="T22">35.</text:span>Rua Maria Oliveira de Azeredo- Rua 01, do lotº Residencial Azeredo – bairro Barranco Alto – Distrito de Moreira César</text:p>
      <text:p text:style-name="Lei_20_Corpo">Classificação : grupo 01 -amarelo</text:p>
      <text:p text:style-name="Lei_20_Corpo"/>
      <text:p text:style-name="Lei_20_Corpo"><text:span text:style-name="T22">36.</text:span>Rua Thereza Teberga da Silva- Rua 02, do lotº Residencial Azeredo – bairro Barranco Alto – Distrito de Moreira César</text:p>
      <text:p text:style-name="Lei_20_Corpo">Classificação : grupo 01 -amarelo</text:p>
      <text:p text:style-name="Lei_20_Corpo"/>
      <text:p text:style-name="Lei_20_Corpo"><text:span text:style-name="T22">37.</text:span>Rua Antonio Bueno de Carvalho Filho- Rua 03, Residencial Azeredo- bairro Barranco Alto- Distrito de Moreira César</text:p>
      <text:p text:style-name="Lei_20_Corpo">Classificação : grupo 01 -amarelo</text:p>
      <text:p text:style-name="Lei_20_Corpo"/>
      <text:p text:style-name="Lei_20_Corpo"><text:span text:style-name="T22">38.</text:span>Rua Manoel Bueno de Carvalho - <text:s/>Rua 04, Residencial Azeredo- bairro Barranco Alto- Distrito de Moreira César</text:p>
      <text:p text:style-name="Lei_20_Corpo">Classificação : grupo 01 -amarelo</text:p>
      <text:p text:style-name="Lei_20_Corpo"/>
      <text:p text:style-name="Lei_20_Corpo"><text:soft-page-break/><text:span text:style-name="T22">39.</text:span>Rua Laudelina Theberga Martim Mesquita- Rua 05, Residencial Azeredo- bairro Barranco Alto- Distrito de Moreira César</text:p>
      <text:p text:style-name="Lei_20_Corpo">Classificação : grupo 01 -amarelo</text:p>
      <text:p text:style-name="Lei_20_Corpo"/>
      <text:p text:style-name="Lei_20_Corpo"><text:span text:style-name="T22">40.</text:span>Rua Benedita Bueno de Carvalho- Rua 12, Lotº Jardim Marieta Aparecida Azaredo- Bairro Barranco Alto- Distrito de Moreira César</text:p>
      <text:p text:style-name="Lei_20_Corpo">Classificação: grupo 02- verde</text:p>
      <text:p text:style-name="Lei_20_Corpo"/>
      <text:p text:style-name="Lei_20_Corpo"><text:span text:style-name="T22">41.</text:span>Antigo Leito Estrada de Ferro- trecho entre os Lotºs Jardim Residencial dr. Lessa e Real Ville</text:p>
      <text:p text:style-name="Lei_20_Corpo">Classificação: grupo 03- vermelho</text:p>
      <text:p text:style-name="Lei_20_Corpo"/>
      <text:p text:style-name="Lei_20_Corpo"><text:span text:style-name="T22">42.</text:span>Rua Cap. Antonio Marcondes do Amaral- Rua 2-A, Lotº Nossa Senhora do Carmo, bairro Cardoso </text:p>
      <text:p text:style-name="Lei_20_Corpo">Classificação: grupo 02- verde</text:p>
      <text:p text:style-name="Lei_20_Corpo"/>
      <text:p text:style-name="Lei_20_Corpo"><text:span text:style-name="T22">43.</text:span>Rua Dr. Pedro Leão Velloso- espaço existente próximo ao CEAP</text:p>
      <text:p text:style-name="Lei_20_Corpo">Classificação: grupo 02-verde</text:p>
      <text:p text:style-name="Lei_20_Corpo"/>
      <text:p text:style-name="Lei_20_Corpo"><text:span text:style-name="T22">44.</text:span>Rua Matheus da Costa Pinto- travessa da Rua Juó Bananére</text:p>
      <text:p text:style-name="Lei_20_Corpo">Classificação: grupo 02-verde</text:p>
      <text:p text:style-name="Lei_20_Corpo"/>
      <text:p text:style-name="Lei_20_Corpo"><text:span text:style-name="T22">45.</text:span>Travessa Antonio Pinheiro <text:span text:style-name="T23">Júnior</text:span>- Travessa da Ave nida Pinheiro <text:span text:style-name="T23">Júnior</text:span>, bairro Centro</text:p>
      <text:p text:style-name="Lei_20_Corpo">Classificação: grupo 02-verde</text:p>
      <text:p text:style-name="Lei_20_Corpo"/>
      <text:p text:style-name="Lei_20_Corpo"><text:span text:style-name="T22">46.</text:span>Rua Manoel Flores- Rua 01, Lotº <text:s/>Alfredo Abílio Flores, bairro Centro</text:p>
      <text:p text:style-name="Lei_20_Corpo">Classificação: grupo 02-verde</text:p>
      <text:p text:style-name="Lei_20_Corpo"/>
      <text:p text:style-name="Lei_20_Corpo"><text:span text:style-name="T22">47.</text:span>Rua Benedito Antonio da Silva, Rua 02, Lotº Alfredo Abílio Flores, bairro Centro</text:p>
      <text:p text:style-name="Lei_20_Corpo">Classificação : grupo 02- verde</text:p>
      <text:p text:style-name="Lei_20_Corpo"><text:soft-page-break/></text:p>
      <text:p text:style-name="Lei_20_Corpo"><text:span text:style-name="T22">48.</text:span>Rua Haras Paulista-Rua 07, Lotº Vila são Judas Tadeu, bairro Alvarenga</text:p>
      <text:p text:style-name="Lei_20_Corpo">Classificação: grupo 02-verde</text:p>
      <text:p text:style-name="Lei_20_Corpo"/>
      <text:p text:style-name="Lei_20_Corpo"><text:span text:style-name="T22">49.</text:span>Rua Senador Dino Bueno</text:p>
      <text:p text:style-name="Lei_20_Corpo">Classificação: grupo 02-verde</text:p>
      <text:p text:style-name="Lei_20_Corpo"/>
      <text:p text:style-name="Lei_20_Corpo"><text:span text:style-name="T22">50.</text:span>Estrada Municipal Curuputuba- inicia na Rodovia Vereador Abel Fabrício Dias</text:p>
      <text:p text:style-name="Lei_20_Corpo">Classificação: grupo 03- vermelho</text:p>
      <text:p text:style-name="Lei_20_Corpo"/>
      <text:p text:style-name="Lei_20_Corpo"><text:span text:style-name="T22">51.</text:span>Rua Hungria-Rua 01, Lotº Residencial Pasin, bairro Curuçá</text:p>
      <text:p text:style-name="Lei_20_Corpo">Classificação: grupo 02- verde</text:p>
      <text:p text:style-name="Lei_20_Corpo"/>
      <text:p text:style-name="Lei_20_Corpo"><text:span text:style-name="T22">52.</text:span>Rua Noruega- Rua 04, Lotº Residencial Pasin, bairro Curuçá</text:p>
      <text:p text:style-name="Lei_20_Corpo">Classificação: grupo 02-verde</text:p>
      <text:p text:style-name="Lei_20_Corpo"/>
      <text:p text:style-name="Lei_20_Corpo"><text:span text:style-name="T22">53.</text:span>Avenida Polônia- Av. “C”, Lotº Residencial Pasin, bairro Curuçá</text:p>
      <text:p text:style-name="Lei_20_Corpo">Classificação: grupo 03-vermelho</text:p>
      <text:p text:style-name="Lei_20_Corpo"/>
      <text:p text:style-name="Lei_20_Corpo"><text:span text:style-name="T22">54.</text:span>Praça São João- localizada entre Av. Dr. Monteiro Machado César, Rua Ver. José Francisco Machado e Rua Antenor Cristino da Silva-bairro Centro Moreira César- Distrito de Moreira César</text:p>
      <text:p text:style-name="Lei_20_Corpo">Classificação: grupo 03- vermelho.</text:p>
      <text:p text:style-name="Lei_20_Corpo"/>
      <text:p text:style-name="Lei_20_Corpo"><text:span text:style-name="T22">55.</text:span>Rua Antenor Cristino da Silva- entre Rua Ver. José Francisco Machado e Rua Agente Raymundo Pinto de Freitas- bairro Centro Moreira césar- Distrito de Moreira César</text:p>
      <text:p text:style-name="Lei_20_Corpo">Classificação: grupo 03-vermelho</text:p>
      <text:p text:style-name="Lei_20_Corpo"/>
      <text:p text:style-name="Lei_20_Corpo"><text:span text:style-name="T22">56.</text:span>Rua Agente Raymundo Pinto de Freitas- Rua do Lotº João Tamborindeguy Fernandes-bairro Cento Moreira César- Distrito de Moreira César</text:p>
      <text:p text:style-name="Lei_20_Corpo">Classificação: grupo 03-vermelho</text:p>
      <text:p text:style-name="Lei_20_Corpo"><text:soft-page-break/></text:p>
      <text:p text:style-name="Lei_20_Corpo"><text:span text:style-name="T22">57.</text:span>Estrada de ligação- trecho entre a Estrada Municipal do Atanázio e a Estrada Municipal do Burity</text:p>
      <text:p text:style-name="Lei_20_Corpo">Classificação: grupo 03-vermelho</text:p>
      <text:p text:style-name="Lei_20_Corpo"/>
      <text:p text:style-name="Lei_20_Corpo"><text:span text:style-name="T22">58.</text:span>Rua Orondina Sathler Rodrigues- Rua 19, Lotº Jardim Regina, bairro Atanázio</text:p>
      <text:p text:style-name="Lei_20_Corpo">Classificação: grupo 02- verde</text:p>
      <text:p text:style-name="Lei_20_Corpo"/>
      <text:p text:style-name="Lei_20_Corpo"><text:span text:style-name="T22">59.</text:span>Rua Marfisa Clara de Jesus- rua 17, Lotº Jardim Regina, bairro Atanázio</text:p>
      <text:p text:style-name="Lei_20_Corpo">Classificação: grupo 01- amarelo</text:p>
      <text:p text:style-name="Lei_20_Corpo"/>
      <text:p text:style-name="Lei_20_Corpo"><text:span text:style-name="T22">60.</text:span>Rua Therezinha Theodoro de Carvalho- Rua 16, Lotº Jardim Regina, bairro Atanázio</text:p>
      <text:p text:style-name="Lei_20_Corpo">Classificação: grupo 03- vermelho</text:p>
      <text:p text:style-name="Lei_20_Corpo"/>
      <text:p text:style-name="Lei_20_Corpo"><text:span text:style-name="T22">61.</text:span>Rua Thung A Chih- Rua 15, Lotº Jardim Regina, bairro Atanázio</text:p>
      <text:p text:style-name="Lei_20_Corpo">Classificação: grupo 01- amarelo</text:p>
      <text:p text:style-name="Lei_20_Corpo"/>
      <text:p text:style-name="Lei_20_Corpo"><text:span text:style-name="T22">62.</text:span>Rua Kurt Maischberger- Rua 14, Lotº Jardim Regiina, bairro Atanázio</text:p>
      <text:p text:style-name="Lei_20_Corpo">Classificação: grupo 02- verde</text:p>
      <text:p text:style-name="Lei_20_Corpo"/>
      <text:p text:style-name="Lei_20_Corpo"><text:span text:style-name="T22">63.</text:span>Rua Geraldo Teixeira de Souza- Rua 13, Lotº Jardim Regina, bairro Atanázio</text:p>
      <text:p text:style-name="Lei_20_Corpo">Classificação: grupo 02- vermelho</text:p>
      <text:p text:style-name="Lei_20_Corpo"/>
      <text:p text:style-name="Lei_20_Corpo"><text:span text:style-name="T22">64.</text:span>Rua Ver. Antonio Leopoldi- Rua 11, Lotº Jardim Regina, bairro Atanázio</text:p>
      <text:p text:style-name="Lei_20_Corpo">Classificação: grupo 01- amarelo</text:p>
      <text:p text:style-name="Lei_20_Corpo"/>
      <text:p text:style-name="Lei_20_Corpo"><text:span text:style-name="T22">65.</text:span>Rua Camaiore- Rua 10, Lotº Jardim Regina, bairro Atanázio</text:p>
      <text:p text:style-name="Lei_20_Corpo">Classificação: grupo 02- verde</text:p>
      <text:p text:style-name="Lei_20_Corpo"/>
      <text:p text:style-name="Lei_20_Corpo"><text:span text:style-name="T22">66.</text:span>Rua 08, Lotº Jardim Regina, bairro Atanázio</text:p>
      <text:p text:style-name="Lei_20_Corpo"><text:soft-page-break/>Classificação: grupo 01-amarelo</text:p>
      <text:p text:style-name="Lei_20_Corpo"/>
      <text:p text:style-name="Lei_20_Corpo"><text:span text:style-name="T22">67.</text:span>Rua Dr. Oswaldo Cruz, bairro São Benedito</text:p>
      <text:p text:style-name="Lei_20_Corpo">Classificação: grupo 02-verde</text:p>
      <text:p text:style-name="Lei_20_Corpo"/>
      <text:p text:style-name="Lei_20_Corpo"><text:span text:style-name="T22">68.</text:span>Rua João Gama-Rua 02, Lotº Parque São Benedito</text:p>
      <text:p text:style-name="Lei_20_Corpo">Classificação: grupo 02-verde</text:p>
      <text:p text:style-name="Lei_20_Corpo"/>
      <text:p text:style-name="Lei_20_Corpo"><text:span text:style-name="T22">69.</text:span>Rua Dona Carmelita Gama Romeiro- Rua 03, Lotº Parque São benedito, bairro São Bendito</text:p>
      <text:p text:style-name="Lei_20_Corpo">Classificação: grupo 02-verde</text:p>
      <text:p text:style-name="Lei_20_Corpo"/>
      <text:p text:style-name="Lei_20_Corpo"><text:span text:style-name="T22">70.</text:span>Rua José da Silva Andrade- Rua 04, Lotº Parque São Bendito, bairro São Bendito</text:p>
      <text:p text:style-name="Lei_20_Corpo">Classificação: grupo 02-verde</text:p>
      <text:p text:style-name="Lei_20_Corpo"/>
      <text:p text:style-name="Lei_20_Corpo"><text:span text:style-name="T22">71.</text:span>Rua João Pereira de Mattos Guedes- Rua 01, Lotº Parque São Benedito, bairro São Bendito</text:p>
      <text:p text:style-name="Lei_20_Corpo">Classificação: grupo 02- verde</text:p>
      <text:p text:style-name="Lei_20_Corpo"/>
      <text:p text:style-name="Lei_20_Corpo"><text:span text:style-name="T22">72.</text:span>Praça Sem Denominação- Lotº Vila Ariene, bairro Cardoso</text:p>
      <text:p text:style-name="Lei_20_Corpo">Classificação: grupo 02-verde</text:p>
      <text:p text:style-name="Lei_20_Corpo"/>
      <text:p text:style-name="Lei_20_Corpo"><text:span text:style-name="T22">73.</text:span>Rua Santa Tereza- Rua 01, 04, e 06, Lotº Res. Santa Tereza, bairro Campo Alegre </text:p>
      <text:p text:style-name="Lei_20_Corpo">Classificação: grupo 02-verde</text:p>
      <text:p text:style-name="Lei_20_Corpo"/>
      <text:p text:style-name="Lei_20_Corpo"><text:span text:style-name="T22">74.</text:span>Avenida Athayde Marques- Avenida Projetada, Localizada no Residencial Vila Prado</text:p>
      <text:p text:style-name="Lei_20_Corpo">Classificação: grupo 02-verde</text:p>
      <text:p text:style-name="Lei_20_Corpo"/>
      <text:p text:style-name="Lei_20_Corpo"><text:span text:style-name="T22">75.</text:span>Avenida Castro Alves- Avenida 01, Lotº Residencial Vila Prado e Rua 07, lot° Residencial Santa Tereza</text:p>
      <text:p text:style-name="Lei_20_Corpo"><text:soft-page-break/>Classificação: grupo 02-verde</text:p>
      <text:p text:style-name="Lei_20_Corpo"/>
      <text:p text:style-name="Lei_20_Corpo"><text:span text:style-name="T22">76.</text:span>Rua José Benedito Romão Júnior- Rua 11, Lotº Jardim Santa Cecília, bairro Santa Cecília </text:p>
      <text:p text:style-name="Lei_20_Corpo">Classificação: grupo 01-amarelo</text:p>
      <text:p text:style-name="Lei_20_Corpo"/>
      <text:p text:style-name="Lei_20_Corpo"><text:span text:style-name="T22">77.</text:span>Rua Atílio Ribeiro Mendonça- Rua 02, Lotº Beija-Flor, bairro Centro</text:p>
      <text:p text:style-name="Lei_20_Corpo">Classificação: grupo 03- vermelho</text:p>
      <text:p text:style-name="Lei_20_Corpo"/>
      <text:p text:style-name="Lei_20_Corpo"><text:span text:style-name="T22">78.</text:span>Avenida Benedito Ribeiro da Cunha- Avenida 01, Lotº Beija- Flor, bairro Centro</text:p>
      <text:p text:style-name="Lei_20_Corpo">Classificação: grupo 03-vermelho</text:p>
      <text:p text:style-name="Lei_20_Corpo"/>
      <text:p text:style-name="Lei_20_Corpo"><text:span text:style-name="T22">79.</text:span>Rua Ciro Valentini- Rua 05, Lotº Residencial Ouro Verde, bairro Campo Alegre</text:p>
      <text:p text:style-name="Lei_20_Corpo">Classificação: grupo 02-verde</text:p>
      <text:p text:style-name="Lei_20_Corpo"/>
      <text:p text:style-name="Lei_20_Corpo"><text:span text:style-name="T22">80.</text:span>Rua Prof. Vicente Punzi- Distrito de Moreira César</text:p>
      <text:p text:style-name="Lei_20_Corpo">Classificação: grupo 03- vermelho</text:p>
      <text:p text:style-name="Lei_20_Corpo"/>
      <text:p text:style-name="Lei_20_Corpo"><text:span text:style-name="T22">81.</text:span>Rua Miguel de Souza- Rua 01, Lot. Vila Ariene- bairro Cardoso </text:p>
      <text:p text:style-name="Lei_20_Corpo">Classificação: grupo 02-verde</text:p>
      <text:p text:style-name="Lei_20_Corpo"/>
      <text:p text:style-name="Lei_20_Corpo"><text:span text:style-name="T22">82.</text:span>Rua Manoel de Jesus César- Rua 02- Lotº Vila Ariene- bairro Cardoso</text:p>
      <text:p text:style-name="Lei_20_Corpo">Classificação: grupo 02-verde</text:p>
      <text:p text:style-name="Lei_20_Corpo"/>
      <text:p text:style-name="Lei_20_Corpo"><text:span text:style-name="T22">83.</text:span>Travessa 01- Lotº Vila Ariene, bairro Cardoso</text:p>
      <text:p text:style-name="Lei_20_Corpo">Classificação: grupo 02-verde</text:p>
      <text:p text:style-name="Lei_20_Corpo"/>
      <text:p text:style-name="Lei_20_Corpo"><text:span text:style-name="T22">84.</text:span>Avenida Jardim- Rua 05, Lotº Jardim Eloyna- bairro Ipiranga</text:p>
      <text:p text:style-name="Lei_20_Corpo">Classificação: grupo 01- amarelo</text:p>
      <text:p text:style-name="Lei_20_Corpo"/>
      <text:p text:style-name="Lei_20_Corpo"><text:span text:style-name="T22">85.</text:span>Rua Pátio da Igreja – Lotº Cidade Nova- bairro Ipiranga</text:p>
      <text:p text:style-name="Lei_20_Corpo"><text:soft-page-break/>Classificação: grupo 03-vermelho</text:p>
      <text:p text:style-name="Lei_20_Corpo"/>
      <text:p text:style-name="Lei_20_Corpo"><text:span text:style-name="T22">86.</text:span>Rua Irineu Molica- Rua -7, Lotº Vitória Vale II- bairro Ipiranga</text:p>
      <text:p text:style-name="Lei_20_Corpo">Classificação: grupo 03-vermelho</text:p>
      <text:p text:style-name="Lei_20_Corpo"/>
      <text:p text:style-name="Lei_20_Corpo"><text:span text:style-name="T24">87.</text:span>Rua Noel César Pires- Rua 01, Lotº Chácaras reunidas- bairro Ipiranga</text:p>
      <text:p text:style-name="Lei_20_Corpo">Classificação: grupo 02-verde</text:p>
      <text:p text:style-name="Lei_20_Corpo"/>
      <text:p text:style-name="Lei_20_Corpo"><text:span text:style-name="T24">88.</text:span>Rua José Norival Machado Monteiro- Rua 02, Lotº Chácars reunidas, bairro Ipiranga</text:p>
      <text:p text:style-name="Lei_20_Corpo">Classificação: grupo 02-verde</text:p>
      <text:p text:style-name="Lei_20_Corpo"/>
      <text:p text:style-name="Lei_20_Corpo"><text:span text:style-name="T24">89.</text:span>Rua Santos Dumont- Rua 04, Lotº Jardim Rosely- bairro Campo Alegre</text:p>
      <text:p text:style-name="Lei_20_Corpo">Classificação: grupo 02-verde</text:p>
      <text:p text:style-name="Lei_20_Corpo"/>
      <text:p text:style-name="Lei_20_Corpo"><text:span text:style-name="T24">90.</text:span>Rua José Teberga- Distrito de Moreira César</text:p>
      <text:p text:style-name="Lei_20_Corpo">Classificação: grupo 02-verde</text:p>
      <text:p text:style-name="Lei_20_Corpo"/>
      <text:p text:style-name="Lei_20_Corpo"><text:span text:style-name="T3">Art. </text:span><text:span text:style-name="T4">2</text:span><text:span text:style-name="T3">°</text:span><text:span text:style-name="T14"> </text:span><text:span text:style-name="T19">O Anexo II, de que trata o art. 11 da </text:span><text:a xlink:type="simple" xlink:href="http://sapl.camarapinda.sp.gov.br/sapl_documentos/norma_juridica/4754_texto_consolidado.pdf">Lei Complementar nº 07, de 13 de fevereiro de 2008</text:a><text:span text:style-name="T19">, passa a vigorar nos termos do Anexo I da presente Lei.</text:span></text:p>
      <text:p text:style-name="Lei_20_Corpo"/>
      <text:p text:style-name="Lei_20_Corpo"><text:span text:style-name="T5">Art. 3°</text:span><text:span text:style-name="T20"> </text:span><text:span text:style-name="T21">permanecem inalterados os demais dispositivos da </text:span><text:a xlink:type="simple" xlink:href="http://sapl.camarapinda.sp.gov.br/sapl_documentos/norma_juridica/4754_texto_consolidado.pdf">Lei Complementar nº 07, de 13 de fevereiro de 2008.</text:a></text:p>
      <text:p text:style-name="Lei_20_Corpo"/>
      <text:p text:style-name="Lei_20_Corpo"><text:span text:style-name="T6">Art. 4°</text:span><text:span text:style-name="T20"> </text:span><text:span text:style-name="T21">Esta Lei Complementar entra em vigor na data de sua publicação, revogadas as disposições em contrário.</text:span></text:p>
      <text:p text:style-name="Lei_20_Corpo"/>
      <text:p text:style-name="Lei_20_Corpo">Pindamonhangaba, <text:span text:style-name="T25">16</text:span> de <text:span text:style-name="T25">setembro de 2010.</text:span></text:p>
      <text:p text:style-name="Lei_20_Corpo"/>
      <text:p text:style-name="Lei_20_Corpo"/>
      <text:p text:style-name="Lei_20_Corpo">João Antonio Salgado Ribeir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5M59S</meta:editing-duration>
    <meta:print-date>2015-04-16T11:09:26</meta:print-date>
    <dc:date>2016-02-02T09:30:16.016000000</dc:date>
    <meta:printed-by>Heleodoro </meta:printed-by>
    <dc:creator>Camila Bissoli </dc:creator>
    <meta:document-statistic meta:table-count="0" meta:image-count="1" meta:object-count="0" meta:page-count="11" meta:paragraph-count="193" meta:word-count="1709" meta:character-count="11538" meta:non-whitespace-character-count="10000"/>
    <meta:user-defined meta:name="Informações 1"/>
    <meta:user-defined meta:name="Informações 2"/>
    <meta:user-defined meta:name="Informações 3"/>
    <meta:user-defined meta:name="Informações 4"/>
  </office:meta>
</office:document-meta>
</file>