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8c5" officeooo:paragraph-rsid="000428c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77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773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00, de 09 de setembro de 2010</text:p>
      <text:p text:style-name="P1"/>
      <text:p text:style-name="P3"/>
      <text:p text:style-name="Lei_20_Ementa">DENOMINA UMA VIA PÚBLICA DO MUNICÍPIO NO LOTEAMENTO RESIDENCIAL E COMERCIAL ARAGUAIA - DISTRITO DE MOREIRA CÉSAR, DE "MARIA APPARECIDA GOFFI SANDIM".</text:p>
      <text:p text:style-name="Lei_20_Ementa"/>
      <text:p text:style-name="Lei_20_Ementa">(Projeto de Lei nº 29/2009, de autoria do Vereador Martim Cesar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"Maria Apparecida Goffi Sandim", a Avenida 10, do Loteamento Residencial e Comercial Araguaia, no Distrito de Moreira César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9 de set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77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77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4:00:14.261000000</dc:date>
    <meta:printed-by>Heleodoro </meta:printed-by>
    <dc:creator>Camila Bissoli </dc:creator>
    <meta:document-statistic meta:table-count="0" meta:image-count="1" meta:object-count="0" meta:page-count="1" meta:paragraph-count="13" meta:word-count="132" meta:character-count="893" meta:non-whitespace-character-count="767"/>
    <meta:user-defined meta:name="Informações 1"/>
    <meta:user-defined meta:name="Informações 2"/>
    <meta:user-defined meta:name="Informações 3"/>
    <meta:user-defined meta:name="Informações 4"/>
  </office:meta>
</office:document-meta>
</file>