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01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901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>
      <style:text-properties fo:font-style="italic" style:font-style-asian="italic" style:font-style-complex="itali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093, de 24 de agosto de 2010</text:p>
      <text:p text:style-name="P3"/>
      <text:p text:style-name="Lei_20_Ementa"/>
      <text:p text:style-name="Lei_20_Ementa">ALTERA A <text:a xlink:type="simple" xlink:href="http://sapl.pindamonhangaba.sp.leg.br/sapl_documentos/norma_juridica/4932_texto_consolidado.pdf">LEI N° 4.923/2009</text:a>, DANDO NOVA REDAÇÃO AOS SEGUINTES DISPOSITIVOS: INCISO I DO ART. 1°, INCISOS I E V DO ART. 3°.</text:p>
      <text:p text:style-name="Lei_20_Ementa"/>
      <text:p text:style-name="Lei_20_Ementa"/>
      <text:p text:style-name="Lei_20_Ementa">(Projeto de Lei nº 76/2010, de autoria da Mesa da Câmara)</text:p>
      <text:p text:style-name="Lei_20_Ementa"/>
      <text:p text:style-name="Lei_20_Corpo"/>
      <text:p text:style-name="Lei_20_Corpo">João Antonio Salgado Ribeiro, Prefeito Municipal, faz saber que a Câmara de Vereadores de Pindamonhangaba aprovou e ele sanciona e promulga a seguinte Lei:</text:p>
      <text:p text:style-name="Lei_20_Corpo"/>
      <text:p text:style-name="Lei_20_Corpo">Art. 1º A <text:a xlink:type="simple" xlink:href="http://sapl.pindamonhangaba.sp.leg.br/sapl_documentos/norma_juridica/4932_texto_consolidado.pdf">Lei nº 4.923 de 11 de maio de 2009</text:a> passa a vigorar com as seguintes alterações:</text:p>
      <text:p text:style-name="Lei_20_Corpo"/>
      <text:p text:style-name="Lei_20_Corpo">"<text:span text:style-name="T3">Art. 1º ...</text:span></text:p>
      <text:p text:style-name="P5">I - nomes de pessoas vivas ou mortas;"</text:p>
      <text:p text:style-name="P5"/>
      <text:p text:style-name="P5">Art. 3º ...</text:p>
      <text:p text:style-name="P5">I - usar o mesmo nome no máximo duas (2) vezes, denominando um logradouro e uma edificação;</text:p>
      <text:p text:style-name="Lei_20_Corpo"><text:span text:style-name="T3">V - para os logradouros públicos deverá ser juntado à proposta abaixo assinado com, no mínimo, trinta (30) assinaturas de moradores da região</text:span>."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24 de agost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01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901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</meta:editing-duration>
    <meta:print-date>2015-04-16T11:09:26</meta:print-date>
    <dc:date>2016-05-18T16:06:45.153000000</dc:date>
    <meta:printed-by>Heleodoro </meta:printed-by>
    <dc:creator>Camila Bissoli </dc:creator>
    <meta:document-statistic meta:table-count="0" meta:image-count="1" meta:object-count="0" meta:page-count="1" meta:paragraph-count="18" meta:word-count="181" meta:character-count="1068" meta:non-whitespace-character-count="898"/>
    <meta:user-defined meta:name="Informações 1"/>
    <meta:user-defined meta:name="Informações 2"/>
    <meta:user-defined meta:name="Informações 3"/>
    <meta:user-defined meta:name="Informações 4"/>
  </office:meta>
</office:document-meta>
</file>