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cb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cbb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officeooo:paragraph-rsid="000766f1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66f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072, de 13 de julho de 2010</text:p>
      <text:p text:style-name="P3"/>
      <text:p text:style-name="P4"/>
      <text:p text:style-name="Lei_20_Ementa">AUTORIZA O EXECUTIVO MUNICIPAL A DESAFETAR E ALIENAR O IMÓVEL QUE ESPECIFICA, POR DOAÇÃO À COMPANHIA DE DESENVOLVIMENTO HABITACIONAL E URBANO DO ESTADO DE SÃO PAULO - CDHU.</text:p>
      <text:p text:style-name="P6"/>
      <text:p text:style-name="P5"/>
      <text:p text:style-name="Lei_20_Corpo">João Antônio Salgado Ribeiro, Prefeito Municipal de Pindamonhangaba, faz saber que a Câmara de Vereadores de Pindamonhangaba aprova e ele sanciona e promulga a seguinte Lei:</text:p>
      <text:p text:style-name="Lei_20_Corpo"/>
      <text:p text:style-name="Lei_20_Corpo">Art. 1º Fica a Prefeitura Municipal de Pindamonhangaba, autorizada a desafetar e alienar à COMPANHIA DE DESENVOLVIMENTO HABITACIONAL E URBANO DO ESTADO DE SÃO PAULO - CDHU, por doação, o seguinte imóvel, situado na cidade de Pindamonhangaba, na Rua Benedito Galvão de Castro, Distrito de Moreira César:</text:p>
      <text:p text:style-name="Lei_20_Corpo"/>
      <text:p text:style-name="P7">"Terreno desmembrado composto de parte de uma área de terras, situado nesta cidade, no Distrito de Moreira César, com frente para a Rua Benedito Galvão de Castro, com as seguintes medidas e confrontações: inicia-se no ponto "1A" localizado na referida rua, distante 228,28m (duzentos e vinte e oito metros e vinte e oito centímetros) do ponto "1", originário da matrícula, situado no cruzamento da Rua Benedito Galvão de Castro com o prolongamento da Rua Jorge Marcos Azeredo; do ponto "1ª" segue o rumo 13º 52'10"NE, por uma distância de 92,33m (noventa e dois metros e trinta e três centímetros), confrontando com o terreno de propriedade da Companhia de Desenvolvimento Habitacional e Urbano do Estado de São Paulo - CDHU até o ponto "3A"; desse ponto segue o rumo de 72º09'27"SE, na distância de 77,58m (setenta e sete metros e cinquenta e oito centímetros), confrontando com o Loteamento Residencial Azeredo até o ponto "3B"; daí segue o rumo 16º38'11"SW, na distância 78,06 (setenta e oito metros e seis centímetros) confrontando com a área remanescente do imóvel até o ponto "3C"; depois segue o rumo 60º15'11"SW, na distância de 13,03 (treze metros e três centímetros) até o ponto "3D", sendo a ligação do ponto "3C" ao ponto "3D" uma linha curva, com desenvolvimento igual a 14,57m (quatorze metros e cinquenta e sete centímetros), ângulo interno central igual a 92º46'01", e raio de 9,00m (nove metros), confrontando do ponto "3C" ao <text:soft-page-break/>ponto "3D" com a área remanescente do imóvel; do ponto "3D" segue o rumo 76º07'50"NW, na distância de 64,19m (sessenta e quatro metros e dezenove centímetros), confrontando com a Rua Benedito Galvão de Castro até o ponto inicial "1A", encerrando uma área de 6.739,69m² (seis mil, setecentos e trinta e nove metros e sessenta e nove decímetros quadrados). Cadastrado na Prefeitura Municipal sob a sigla nº NE-16-13-17-003-00." <text:span text:style-name="T3">(</text:span><text:a xlink:type="simple" xlink:href="http://sapl.pindamonhangaba.sp.leg.br/sapl_documentos/norma_juridica/5185_texto_consolidado.pdf"><text:span text:style-name="T3">Redação dada pela lei ordinária n° 5170, de 23 de março de 2011</text:span></text:a><text:span text:style-name="T3">)</text:span></text:p>
      <text:p text:style-name="Lei_20_Corpo">Parágrafo único. Fica, ainda, autorizado o Executivo a desafetar o imóvel objeto desta Lei da utilidade pública para implantação de um loteamento popular para implantação de blocos de apartamentos.</text:p>
      <text:p text:style-name="Lei_20_Corpo"/>
      <text:p text:style-name="Lei_20_Corpo">Art. 2º A doação a que se refere a presente Lei será feita para que a CDHU destine o imóvel doado às finalidades previstas na <text:a xlink:type="simple" xlink:href="http://sapl.pindamonhangaba.sp.leg.br/sapl_documentos/norma_juridica/902_texto_consolidado.pdf">Lei nº 905, de 18 de dezembro de 1975</text:a>, especialmente a construção de blocos de apartamentos, sendo que as despesas com a lavratura do instrumento público e com o registro do título junto ao Cartório de Registro de Imóveis ficarão a cargo da CDHU.</text:p>
      <text:p text:style-name="Lei_20_Corpo">Parágrafo único. A doação será irrevogável e irretratável, salvo se for dada ao imóvel, destinação diversa da prevista na mencionada Lei.</text:p>
      <text:p text:style-name="Lei_20_Corpo"/>
      <text:p text:style-name="Lei_20_Corpo">Art. 3º A Prefeitura Municipal se obrigará, na Escritura de Doação, a responder pela evicção do imóvel, devendo desapropriá-lo e doá-lo novamente à donatária CDHU se, a qualquer título, for reivindicado por terceiros ou anulada a primeira doação, tudo sem ônus para a CDHU.</text:p>
      <text:p text:style-name="Lei_20_Corpo"/>
      <text:p text:style-name="Lei_20_Corpo">Art. 4º A Prefeitura Municipal doadora fornecerá à CDHU, toda a documentação e esclarecimentos que se fizerem necessários e forem exigidos antes e após a Escritura de Doação, inclusive Certidão Negativa de Débito - CND, expedida pelo Instituto Nacional de Seguro Social; Certidão da Receita Federal Pasep e/ou PIS e Certidão do FGTS para efeito do respectivo registro.</text:p>
      <text:p text:style-name="Lei_20_Corpo"/>
      <text:p text:style-name="Lei_20_Corpo">Art. 5º Da Escritura de Doação deverão constar, obrigatoriamente, todas as cláusulas e condições estabelecidas nesta Lei.</text:p>
      <text:p text:style-name="Lei_20_Corpo"/>
      <text:p text:style-name="Lei_20_Corpo"><text:soft-page-break/>Art. 6º Enquanto estiverem no domínio da Companhia de Desenvolvimento Habitacional e Urbano do Estado de São Paulo - CDHU os bens imóveis, móveis e os serviços, integrantes do Conjunto Habitacional que ela implantar neste Município, ficam isentos de tributos municipais, devendo após a Municipalidade lançar os referidos impostos em face dos mutuários beneficiados.</text:p>
      <text:p text:style-name="Lei_20_Corpo"/>
      <text:p text:style-name="Lei_20_Corpo">Art. 7º Esta Lei entra em vigor na data de sua publicação, revogadas as disposições em contrário.</text:p>
      <text:p text:style-name="Lei_20_Corpo"/>
      <text:p text:style-name="Lei_20_Corpo">Pindamonhangaba, 13 de julh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cb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cbb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9</meta:editing-cycles>
    <meta:editing-duration>PT2H53M26S</meta:editing-duration>
    <meta:print-date>2015-04-16T11:09:26</meta:print-date>
    <dc:date>2017-05-26T10:17:27.10</dc:date>
    <meta:printed-by>Heleodoro </meta:printed-by>
    <meta:document-statistic meta:table-count="0" meta:image-count="1" meta:object-count="0" meta:page-count="3" meta:paragraph-count="20" meta:word-count="767" meta:character-count="4803" meta:non-whitespace-character-count="4050"/>
    <meta:user-defined meta:name="Informações 1"/>
    <meta:user-defined meta:name="Informações 2"/>
    <meta:user-defined meta:name="Informações 3"/>
    <meta:user-defined meta:name="Informações 4"/>
  </office:meta>
</office:document-meta>
</file>