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P7" style:family="paragraph" style:parent-style-name="Lei_20_Corpo">
      <style:text-properties officeooo:rsid="0008329b"/>
    </style:style>
    <style:style style:name="P8" style:family="paragraph" style:parent-style-name="Lei_20_Corpo">
      <style:text-properties officeooo:rsid="000af157"/>
    </style:style>
    <style:style style:name="P9" style:family="paragraph" style:parent-style-name="Lei_20_Corpo">
      <style:text-properties officeooo:rsid="000bde32"/>
    </style:style>
    <style:style style:name="P10" style:family="paragraph" style:parent-style-name="Lei_20_Corpo">
      <style:text-properties officeooo:rsid="000d5133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8329b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Lei_20_Corpo">
      <style:text-properties officeooo:rsid="000d5133"/>
    </style:style>
    <style:style style:name="P13" style:family="paragraph" style:parent-style-name="Lei_20_Corpo">
      <style:text-properties officeooo:rsid="000d5133" officeooo:paragraph-rsid="000fcb6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329b"/>
    </style:style>
    <style:style style:name="T4" style:family="text">
      <style:text-properties officeooo:rsid="0009e00e"/>
    </style:style>
    <style:style style:name="T5" style:family="text">
      <style:text-properties officeooo:rsid="000af157"/>
    </style:style>
    <style:style style:name="T6" style:family="text">
      <style:text-properties officeooo:rsid="000bde32"/>
    </style:style>
    <style:style style:name="T7" style:family="text">
      <style:text-properties officeooo:rsid="000fcb6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COMPLEMENTAR N° 15, de 23 de junho de 2010</text:p>
      <text:p text:style-name="P3"/>
      <text:p text:style-name="P4"/>
      <text:p text:style-name="Lei_20_Ementa">ALTERA DISPOSITIVOS DA<text:a xlink:type="simple" xlink:href="http://sapl.pindamonhangaba.sp.leg.br/sapl_documentos/norma_juridica/5842_texto_consolidado.pdf"> LEI COMPLEMENTAR N° 09, DE 16 DE DEZEMBRO DE 2008</text:a>, E DÁ OUTRAS PROVIDÊNCIAS.</text:p>
      <text:p text:style-name="Lei_20_Ementa"/>
      <text:p text:style-name="P5"/>
      <text:p text:style-name="P11"/>
      <text:p text:style-name="P11"/>
      <text:p text:style-name="P7"/>
      <text:p text:style-name="P7"><text:tab/><text:tab/><text:tab/><text:tab/>João Antônio Salgado Ribeiro, Prefeito Municipal de Pindamonhangaba, faz saber que a Câmara de Vereadores de Pindamonhangaba aprova e ele promulga a seguinte lei:</text:p>
      <text:p text:style-name="P7"/>
      <text:p text:style-name="P7"/>
      <text:p text:style-name="P7">Art. 1º <text:s/>- Ficam alterados os seguintes dispositivos constantes da <text:a xlink:type="simple" xlink:href="http://sapl.pindamonhangaba.sp.leg.br/sapl_documentos/norma_juridica/5842_texto_consolidado.pdf">Lei Complementar nº 09, de 16 de dezembro de 2008,</text:a> passando a vigorar com a seguinte redação:</text:p>
      <text:p text:style-name="P7">“Art. 85 – O condomínio residencial horizontal poderá ser implantado em gleba com área igual ou inferior a 30.000 m2 (trinta mil metros quadrados) que tenha frente para vias oficiais de circulação com largura igual ou superior a 12, 00m (doze metros).”</text:p>
      <text:p text:style-name="P7"/>
      <text:p text:style-name="P7">“Art. 87 – Deverá ser reservada área mínima de 10% (dez por cento) da área toal da gleba, para uso de lazer e equipamentos de uso comunitário.”</text:p>
      <text:p text:style-name="P7">“Art. 88 - (…)</text:p>
      <text:p text:style-name="P7">I - (…)</text:p>
      <text:p text:style-name="Lei_20_Corpo"><text:span text:style-name="T3">II – Situar-se em parcela de fração ideal da área total, correspondente a área mínima de 140,00 m2 (cento e quarenta metros quadrados) e com testada </text:span><text:span text:style-name="T4">mínima de 7,00m (sete metros).</text:span></text:p>
      <text:p text:style-name="Lei_20_Corpo"><text:span text:style-name="T4">III – Prever, no mínimo, 1 (uma) vag</text:span><text:span text:style-name="T5">a de estacionamento.</text:span></text:p>
      <text:p text:style-name="P8">IV - (…)</text:p>
      <text:p text:style-name="Lei_20_Corpo"><text:span text:style-name="T5">Parágrafo Único – As unidades habitacionais e as parcelas de fração ideal nos </text:span><text:span text:style-name="T6">condomínios</text:span><text:span text:style-name="T5"> horizontais a serem implantados na Zona Predominantemente Residencial – ZPR, deverão atender os requisitos mínimos relativos ao </text:span><text:span text:style-name="T6">Coeficiente de Aproveitamento e às </text:span><text:soft-page-break/><text:span text:style-name="T6">características de dimensionamento e ocupação dos lotes, estabelecidos no Anexo 07 da Lei Complementar nº03, de 10 de outubro de 2006 – Plano Diretor Participativo de Pindamonhangaba”.</text:span></text:p>
      <text:p text:style-name="P9">“Art. 110 <text:s/>- (…)</text:p>
      <text:p text:style-name="P9">I – pé direito de 2,50m (dois metros e cinquenta centímetros) em todos os cômodos;</text:p>
      <text:p text:style-name="P9">II – área útil de 7,00m2 (sete metros quadrados) nos dormitórios, desde que ao menos 01 (um) dormitório possua 8,00m2 (oito metros quadrados)”.</text:p>
      <text:p text:style-name="P9"/>
      <text:p text:style-name="P9">Art. 2º <text:s/>- Fica acrecido o Art. 85-A na<text:a xlink:type="simple" xlink:href="http://sapl.pindamonhangaba.sp.leg.br/sapl_documentos/norma_juridica/5842_texto_consolidado.pdf"> Lei Complementar nº 09, de 16 de dezembro de 2008</text:a>, com a seguinte redação:</text:p>
      <text:p text:style-name="P9">“§4º – Nos edifícios a partir de 06 (seis) unidades habitacionais e 3 (três) pavimentos, sendo pavimento térreo e mais 2 (dois) pavimentos, deverá ser previsto espaço destinado a possível instalação de elevador.”</text:p>
      <text:p text:style-name="P9">Art. 4º Fica acrescido o Art. 92-A, e seus respectivos parágrafos 1º, 2º e 3º, na <text:a xlink:type="simple" xlink:href="http://sapl.pindamonhangaba.sp.leg.br/sapl_documentos/norma_juridica/5842_texto_consolidado.pdf">Lei Complementar nº 09, de 16 de dezembro de 2008</text:a>, com a seguinte redação:</text:p>
      <text:p text:style-name="P9">“Art. 92-A – Poderão ser implantados condomínios residenciais verticais em conjunto com condomínios residenciais horizontais (mistos).</text:p>
      <text:p text:style-name="P10">§1º <text:s/>- As frações ideais das unidades dos condomínios residenciais verticais serão independentes das frações ideais das unidades dos condomínios residenciais horizontais.</text:p>
      <text:p text:style-name="P10">§2º – Serão respeitadas as demais disposições contidas nos artigos 77 à 82 da <text:a xlink:type="simple" xlink:href="http://sapl.pindamonhangaba.sp.leg.br/sapl_documentos/norma_juridica/5842_texto_consolidado.pdf">Lei Complementar nº 09, de 16 de dezembro de 2008</text:a>, referentes a habitações multifamiliares <text:s/>- edifícios de apartamentos.</text:p>
      <text:p text:style-name="P10">§3º – Serão respeitadas as demais disposições contidas nos artigos 85, 85-A, 86, 87 e 88 da Lei Complementar nº 09, de 16 de dezembro de 2008”</text:p>
      <text:p text:style-name="P10">Art. 5º <text:s/>- Permanecem inalterados os demais dispositivos da <text:a xlink:type="simple" xlink:href="http://sapl.pindamonhangaba.sp.leg.br/sapl_documentos/norma_juridica/5842_texto_consolidado.pdf">Lei Complementar nº 09, de 16 de dezembro de 2008</text:a>.</text:p>
      <text:p text:style-name="P10">Art. 6º – Esta Lei entra em vigor na data de sua publicação, revogadas as disposições contrárias.</text:p>
      <text:p text:style-name="P10">Pindamonhangaba, 23 de junho de 2010.</text:p>
      <text:p text:style-name="P10">João Antonio Salgado Ribeiro</text:p>
      <text:p text:style-name="P10">Prefeito Municipal</text:p>
      <text:p text:style-name="P13"><text:soft-page-break/><text:a xlink:type="simple" xlink:href="http://sapl.pindamonhangaba.sp.leg.br/sapl_documentos/norma_juridica/5842_texto_integral.pdf"><text:span text:style-name="T7">Os anexos podem ser consultados através do texto original da Lei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8</meta:editing-cycles>
    <meta:editing-duration>PT4H20M9S</meta:editing-duration>
    <meta:print-date>2015-04-16T11:09:26</meta:print-date>
    <dc:date>2018-01-08T14:10:37.83</dc:date>
    <meta:printed-by>Heleodoro </meta:printed-by>
    <meta:document-statistic meta:table-count="0" meta:image-count="1" meta:object-count="0" meta:page-count="3" meta:paragraph-count="30" meta:word-count="546" meta:character-count="3427" meta:non-whitespace-character-count="2881"/>
    <meta:user-defined meta:name="Informações 1"/>
    <meta:user-defined meta:name="Informações 2"/>
    <meta:user-defined meta:name="Informações 3"/>
    <meta:user-defined meta:name="Informações 4"/>
  </office:meta>
</office:document-meta>
</file>