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8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78f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050, de 25 de maio de 2010</text:p>
      <text:p text:style-name="P1"/>
      <text:p text:style-name="P2"/>
      <text:p text:style-name="Lei_20_Ementa">DISPÕE SOBRE CRIAÇÃO E EXTINÇÃO DE EMPREGOS NO QUADRO DA PREFEITURA MUNICIPAL DE PINDAMONHANGABA, E DÁ OUTRAS PROVIDÊNCIAS.</text:p>
      <text:p text:style-name="P4"/>
      <text:p text:style-name="P3"/>
      <text:p text:style-name="Lei_20_Corpo">João Antônio Salgado Ribeiro, Prefeito Municipal de Pindamonhangaba, faz saber que a Câmara de Vereadores de Pindamonhangaba aprova e ele sanciona e promulga a seguinte Lei:</text:p>
      <text:p text:style-name="Lei_20_Corpo"/>
      <text:p text:style-name="Lei_20_Corpo">Art. 1º Fica criado no quadro de empregos e funções da Prefeitura Municipal, o seguinte emprego de provimento em comissão:</text:p>
      <text:p text:style-name="Lei_20_Corpo"/>
      <text:p text:style-name="Lei_20_Corpo">ASSISTENTE TÉCNICO DE AGRICULTURA</text:p>
      <text:p text:style-name="Lei_20_Corpo">- Vencimento Mensal: R$ 1.978,51 (um mil novecentos e setenta e oito reais e cinquenta e um centavos)</text:p>
      <text:p text:style-name="Lei_20_Corpo">- Vaga: 02 (duas)</text:p>
      <text:p text:style-name="Lei_20_Corpo">- Subordinado ao Departamento de Agricultura / Secretaria de Desenvolvimento Econômico.</text:p>
      <text:p text:style-name="Lei_20_Corpo">Parágrafo único. O emprego criado neste artigo será de livre nomeação do Executivo.</text:p>
      <text:p text:style-name="Lei_20_Corpo"/>
      <text:p text:style-name="Lei_20_Corpo">Art. 2º A carga horária para o emprego criado no art. 1º desta Lei, será de 8 (oito) horas diárias, num total de 40 (quarenta) horas semanais.</text:p>
      <text:p text:style-name="Lei_20_Corpo"/>
      <text:p text:style-name="Lei_20_Corpo">Art. 3º A descrição das atribuições e as exigências para o emprego criadas nesta Lei, serão regulamentadas por Decreto do Executivo.</text:p>
      <text:p text:style-name="Lei_20_Corpo"/>
      <text:p text:style-name="Lei_20_Corpo">Art. 4º Ficam extintos no quadro da Prefeitura Municipal os seguintes empregos de provimento em comissão:</text:p>
      <text:p text:style-name="Lei_20_Corpo">- CHEFE DE ASSUNTOS ESPORTIVOS</text:p>
      <text:p text:style-name="Lei_20_Corpo">Vaga: 01 (uma)</text:p>
      <text:p text:style-name="Lei_20_Corpo"><text:soft-page-break/>- ASSESSOR COORDENADOR DA UNIDADE DE AVALIAÇÃO, CONTROLE E AUDITORIA - U.A.C.A.</text:p>
      <text:p text:style-name="Lei_20_Corpo">Vaga: 01 (uma)</text:p>
      <text:p text:style-name="Lei_20_Corpo"/>
      <text:p text:style-name="Lei_20_Corpo">Art. 5º Esta Lei entra em vigor na data de sua publicação.</text:p>
      <text:p text:style-name="Lei_20_Corpo"/>
      <text:p text:style-name="Lei_20_Corpo">Pindamonhangaba, 25 de mai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8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78f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4S</meta:editing-duration>
    <meta:print-date>2015-04-16T11:09:26</meta:print-date>
    <dc:date>2016-05-10T15:12:28.997000000</dc:date>
    <meta:printed-by>Heleodoro </meta:printed-by>
    <dc:creator>Camila Bissoli </dc:creator>
    <meta:document-statistic meta:table-count="0" meta:image-count="1" meta:object-count="0" meta:page-count="2" meta:paragraph-count="24" meta:word-count="251" meta:character-count="1602" meta:non-whitespace-character-count="1368"/>
    <meta:user-defined meta:name="Informações 1"/>
    <meta:user-defined meta:name="Informações 2"/>
    <meta:user-defined meta:name="Informações 3"/>
    <meta:user-defined meta:name="Informações 4"/>
  </office:meta>
</office:document-meta>
</file>