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04, de 08 de julho de 1960</text:p>
      <text:p text:style-name="P3"/>
      <text:p text:style-name="P5"/>
      <text:p text:style-name="Lei_20_Ementa">CONCEDE PENSÃO À VIÚVA DE SERVIDOR MUNICIPAL.<text:line-break/></text:p>
      <text:p text:style-name="P11"/>
      <text:p text:style-name="P8"/>
      <text:p text:style-name="Lei_20_Corpo">Manoel Cesar Ribeiro, Prefeito Municipal, faço saber que a Câmara Municipal de Pindamonhangaba decreta e eu promulgo a seguinte lei:</text:p>
      <text:p text:style-name="Lei_20_Corpo"/>
      <text:p text:style-name="Lei_20_Corpo">Art.1.º - Fica a Prefeitura autorizada a conceder uma pensão mensal de Cr$ 1.200,00 ( mil e duzentos cruzeiros) à Sra. Maria Paula Marcondes Pimenta, viúva do SR. Jorge Marcondes Pimenta, ex-servidor municipal que por longos anos prestou bens serviços ao município.</text:p>
      <text:p text:style-name="Lei_20_Corpo"/>
      <text:p text:style-name="Lei_20_Corpo">Art.2.º - As despesas decorrentes da execução da presente lei correrão à conta da verba <text:s/>"Pensões Diversas", do orçamento vigente, que será suplementada <text:s/>oportunamente.</text:p>
      <text:p text:style-name="Lei_20_Corpo"/>
      <text:p text:style-name="Lei_20_Corpo">Art.3.º - Esta lei entrará em vigor <text:s/>na data de sua publicação, revogadas as disposições em contrário.</text:p>
      <text:p text:style-name="Lei_20_Corpo"/>
      <text:p text:style-name="Lei_20_Corpo">Prefeitura Municipal de Pindamonhangaba, em 8 de julho de 1960.</text:p>
      <text:p text:style-name="Lei_20_Corpo"/>
      <text:p text:style-name="Lei_20_Corpo">Manoel César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13T15:43:22.10</dc:date>
    <meta:printed-by>Heleodoro </meta:printed-by>
    <meta:document-statistic meta:table-count="0" meta:image-count="1" meta:object-count="0" meta:page-count="1" meta:paragraph-count="11" meta:word-count="150" meta:character-count="996" meta:non-whitespace-character-count="847"/>
    <meta:user-defined meta:name="Informações 1"/>
    <meta:user-defined meta:name="Informações 2"/>
    <meta:user-defined meta:name="Informações 3"/>
    <meta:user-defined meta:name="Informações 4"/>
  </office:meta>
</office:document-meta>
</file>