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rsid="0005c596" officeooo:paragraph-rsid="0005c596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4b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94b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029, de 01 de abril de 2010</text:p>
      <text:p text:style-name="P1"/>
      <text:p text:style-name="P2"/>
      <text:p text:style-name="Lei_20_Ementa">DISPÕE SOBRE TORNAR OBRIGATÓRIA A COLOCAÇÃO DE ADESIVO (EM TAMANHO A4) EM LOCAL VISÍVEL NOS PONTOS DE ÔNIBUS E NO INTERIOR DOS MESMOS, INFORMANDO QUE AS PESSOAS COM 65 ANOS OU MAIS, POSSUEM DIREITO AO TRANSPORTE GRATUITO NOS ÔNIBUS URBANOS E SEMIURBANOS, BASTANDO APRESENTAR APENAS O DOCUMENTO DE IDENTIDADE.</text:p>
      <text:p text:style-name="Lei_20_Ementa"/>
      <text:p text:style-name="Lei_20_Ementa">(PROJETO DE LEI Nº 13/2010, de autoria do Vereador Ricardo Piorino)</text:p>
      <text:p text:style-name="P3"/>
      <text:p text:style-name="P3"/>
      <text:p text:style-name="P3">João Antonio Salgado Ribeiro, Prefeito Municipal de Pindamonhangaba, faz saber que a Câmara de Vereadores de Pindamonhangaba, aprova e ele sanciona e promulga a seguinte Lei:</text:p>
      <text:p text:style-name="P3"/>
      <text:p text:style-name="P3">Art. 1º Torna obrigatório a colocação de adesivo (em tamanho A4) em local visível nos pontos de ônibus e no interior dos mesmos que informando que as pessoas, com 65 anos ou mais, possuem direito ao transporte gratuito nos ônibus urbanos e semiurbanos, bastando apresentar apenas o documento de identidade.</text:p>
      <text:p text:style-name="P3"/>
      <text:p text:style-name="P3">Art. 2º Esta Lei entra em vigor na data de sua publicação.</text:p>
      <text:p text:style-name="P3"/>
      <text:p text:style-name="P3">Pindamonhangaba, 1º de abril de 2010.</text:p>
      <text:p text:style-name="P3"/>
      <text:p text:style-name="P3">________________________</text:p>
      <text:p text:style-name="P3">João Antonio Salgado Ribeiro</text:p>
      <text:p text:style-name="P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4b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4b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15:58:25.480000000</dc:date>
    <meta:printed-by>Heleodoro </meta:printed-by>
    <dc:creator>Camila Bissoli </dc:creator>
    <meta:document-statistic meta:table-count="0" meta:image-count="1" meta:object-count="0" meta:page-count="1" meta:paragraph-count="13" meta:word-count="186" meta:character-count="1203" meta:non-whitespace-character-count="1023"/>
    <meta:user-defined meta:name="Informações 1"/>
    <meta:user-defined meta:name="Informações 2"/>
    <meta:user-defined meta:name="Informações 3"/>
    <meta:user-defined meta:name="Informações 4"/>
  </office:meta>
</office:document-meta>
</file>