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4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5b4c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024, de 23 de março de 2010</text:p>
      <text:p text:style-name="Lei_20_Título_20_da_20_Lei"/>
      <text:p text:style-name="P1"/>
      <text:p text:style-name="Lei_20_Ementa">AUTORIZA O PODER EXECUTIVO A CONTRATAR OPERAÇÃO DE CRÉDITO JUNTO À NOSSA CAIXA DESENVOLVIMENTO - AGÊNCIA DE FOMENTO DO ESTADO DE SÃO PAULO, NO ÂMBITO DO PROGRAMA VIA SP E A OFERECER GARANTIAS.</text:p>
      <text:p text:style-name="P2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contratar operação de crédito, até o limite de R$ 3.000.000,00 (três milhões de reais), junto à Nossa Caixa Desenvolvimento - Agência de Fomento do Estado de São Paulo, através do programa VIA SP, a serem aplicados na execução de obras de recuperação de pavimentação de vias urbanas, no âmbito do Município de Pindamonhangaba.</text:p>
      <text:p text:style-name="Lei_20_Corpo"/>
      <text:p text:style-name="Lei_20_Corpo">Art. 2º Para garantia do principal e encargos da operação de crédito, fica o Poder Executivo autorizado a ceder ou vincular em garantia, em caráter irrevogável e irretratável, a modo pro solvendo, as receitas a que se referem o artigo 167, inciso II da Constituição do Estado de São Paulo e artigo 158, inciso IV, da Constituição da Republica, ou outros recursos que, com idêntica finalidade, venham substituí-los.</text:p>
      <text:p text:style-name="Lei_20_Corpo">Parágrafo único. Na hipótese de insuficiência dos recursos previstos no caput fica o Poder Executivo autorizado a vincular, mediante prévia aceitação da Nossa Caixa Desenvolvimento - Agência de Fomento do Estado de São Paulo, outros recursos para assegurar o pagamento das obrigações financeiras decorrentes do contrato celebrado.</text:p>
      <text:p text:style-name="Lei_20_Corpo"/>
      <text:p text:style-name="Lei_20_Corpo">Art. 3º Os recursos provenientes da operação de crédito objeto do financiamento serão consignados como receita no orçamento ou em créditos adicionais.</text:p>
      <text:p text:style-name="Lei_20_Corpo"/>
      <text:p text:style-name="Lei_20_Corpo"><text:soft-page-break/>Art. 4º O orçamento do Município consignará, anualmente, os recursos necessários ao atendimento da contrapartida financeira do Município no Projeto e das despesas relativas à amortização do principal, juros e demais encargos decorrentes da operação de crédito autorizada por esta Lei.</text:p>
      <text:p text:style-name="Lei_20_Corpo"/>
      <text:p text:style-name="Lei_20_Corpo">Art. 5º Esta Lei entra em vigor na data de sua publicação.</text:p>
      <text:p text:style-name="Lei_20_Corpo"/>
      <text:p text:style-name="Lei_20_Corpo">Pindamonhangaba, 23 de março de 2010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4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b4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16:03:17.032000000</dc:date>
    <meta:printed-by>Heleodoro </meta:printed-by>
    <dc:creator>Camila Bissoli </dc:creator>
    <meta:document-statistic meta:table-count="0" meta:image-count="1" meta:object-count="0" meta:page-count="2" meta:paragraph-count="15" meta:word-count="345" meta:character-count="2226" meta:non-whitespace-character-count="1889"/>
    <meta:user-defined meta:name="Informações 1"/>
    <meta:user-defined meta:name="Informações 2"/>
    <meta:user-defined meta:name="Informações 3"/>
    <meta:user-defined meta:name="Informações 4"/>
  </office:meta>
</office:document-meta>
</file>