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i_20_Corpo">
      <style:text-properties officeooo:rsid="00056d1f" officeooo:paragraph-rsid="00056d1f"/>
    </style:style>
    <style:style style:name="P2" style:family="paragraph" style:parent-style-name="Lei_20_Título_20_da_20_Lei">
      <style:paragraph-properties fo:break-before="page"/>
    </style:style>
    <style:style style:name="P3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6c1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Footer">
      <style:paragraph-properties fo:text-align="center" style:justify-single-word="false"/>
      <style:text-properties officeooo:paragraph-rsid="00076c1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I ORDINÁRIA N° 5021, de 17 de março de 2010</text:p>
      <text:p text:style-name="Lei_20_Ementa"/>
      <text:p text:style-name="Lei_20_Ementa"/>
      <text:p text:style-name="Lei_20_Ementa">DISPÕE SOBRE A OBRIGATORIEDADE DA DISPONIBILIDADE DE CADEIRAS DE RODAS EM DETERMINADOS ESTABELECIMENTOS PARA ATENDER A CLIENTELA CIRCUNSTANCIALMENTE NECESSITADA DE USO DESTE EQUIPAMENTO E DÁ OUTRAS PROVIDÊNCIAS.</text:p>
      <text:p text:style-name="Lei_20_Ementa"/>
      <text:p text:style-name="Lei_20_Ementa">(Substitutivo ao Projeto de Lei nº 160/2009, de autoria do Vereador Dr. Jair Antonio Roma)</text:p>
      <text:p text:style-name="Lei_20_Ementa"/>
      <text:p text:style-name="Lei_20_Ementa"/>
      <text:p text:style-name="P1">João Antonio Salgado Ribeiro, Prefeito Municipal de Pindamonhangaba, faz saber que a Câmara de Vereadores de Pindamonhangaba aprova e ele promulga a seguinte Lei:</text:p>
      <text:p text:style-name="P1"/>
      <text:p text:style-name="P1">Art. 1º Os locais de atendimento ao público, com frequência diária igual ou superior a quinhentas (500) pessoas, manterão, para uso de quem necessitar, cadeiras de rodas na proporção fixada pelo parágrafo segundo deste artigo.</text:p>
      <text:p text:style-name="P1">§ 1º São locais visados por esta Lei, entre outros: grandes estabelecimentos comerciais, bancos, estabelecimentos de ensino.</text:p>
      <text:p text:style-name="P1">§ 2º Será mantida duas (2) cadeiras para cada grupo de quinhentos (500) frequentadores diários.</text:p>
      <text:p text:style-name="P1"/>
      <text:p text:style-name="P1">Art. 2º Nos locais, apontados por esta Lei, serão fixados cartazes noticiando a existência de cadeira de rodas para uso do público.</text:p>
      <text:p text:style-name="P1"/>
      <text:p text:style-name="P1">Art. 3º Não observada esta Lei, os infratores sujeitam-se à multa de 50 (cinquenta) Unidades Fiscais do Município.</text:p>
      <text:p text:style-name="P1">Parágrafo único. Na reincidência aplica-se a multa em dobro.</text:p>
      <text:p text:style-name="P1"/>
      <text:p text:style-name="P1">Art. 4º Esta Lei entrará em vigor na data de sua publicação.</text:p>
      <text:p text:style-name="P1"/>
      <text:p text:style-name="P1">Pindamonhangaba, 17 de março de 2010.</text:p>
      <text:p text:style-name="P1">João Antonio Salgado Ribeiro</text:p>
      <text:p text:style-name="P1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6c1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6c1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10T16:08:16.617000000</dc:date>
    <meta:printed-by>Heleodoro </meta:printed-by>
    <dc:creator>Camila Bissoli </dc:creator>
    <meta:document-statistic meta:table-count="0" meta:image-count="1" meta:object-count="0" meta:page-count="1" meta:paragraph-count="17" meta:word-count="231" meta:character-count="1539" meta:non-whitespace-character-count="1318"/>
    <meta:user-defined meta:name="Informações 1"/>
    <meta:user-defined meta:name="Informações 2"/>
    <meta:user-defined meta:name="Informações 3"/>
    <meta:user-defined meta:name="Informações 4"/>
  </office:meta>
</office:document-meta>
</file>