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709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709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018, de 05 de março de 2010</text:p>
      <text:p text:style-name="P3"/>
      <text:p text:style-name="P4"/>
      <text:p text:style-name="Lei_20_Ementa">DISPÕE SOBRE A RETROCESSÃO DO IMÓVEL DOADO À SOCIEDADE EMPRESARIAL PREMIER INDUSTRIA METALURGICA LTDA, E DÁ OUTRAS PROVIDÊNCIAS.</text:p>
      <text:p text:style-name="P6"/>
      <text:p text:style-name="P5"/>
      <text:p text:style-name="Lei_20_Corpo">João Antonio Salgado Ribeiro, Prefeito Municipal de Pindamonhangaba, faz saber que a Câmara de Vereadores de Pindamonhangaba aprova e ele sanciona e promulga a seguinte Lei:</text:p>
      <text:p text:style-name="Lei_20_Corpo"/>
      <text:p text:style-name="Lei_20_Corpo">Art. 1º Fica o Chefe do Executivo Municipal autorizado a receber em retrocessão a área doada à sociedade empresarial PREMIER INDÚSTRIA METALÚRGICA LTDA., por meio da <text:a xlink:type="simple" xlink:href="http://sapl.pindamonhangaba.sp.leg.br/sapl_documentos/norma_juridica/4426_texto_consolidado.pdf">Lei nº 4.434, de 1º de junho de 2006</text:a>.</text:p>
      <text:p text:style-name="Lei_20_Corpo"/>
      <text:p text:style-name="Lei_20_Corpo">§ 1º A presente retrocessão dar-se-á pela desistência da sociedade empresarial beneficiada em promover sua instalação no Município.</text:p>
      <text:p text:style-name="Lei_20_Corpo"/>
      <text:p text:style-name="Lei_20_Corpo">§ 2º A gleba mencionada no "caput" deste artigo encerra uma área total de 10.816,11m² (dez mil, oitocentos e dezesseis metros e onze decímetros quadrados), localizada na Avenida Feliz Galvão Cruz Simões, nesta Cidade, com a seguinte descrição:</text:p>
      <text:p text:style-name="Lei_20_Corpo"/>
      <text:p text:style-name="Lei_20_Corpo">"Lote nº 2, com frente para a Avenida Félix Galvão Cruz Simões (antiga Avenida Dois), para onde mede 73,83m (setenta e três metros e oitenta e três centímetros); do lado direito de quem da referida Avenida o terreno olha mede 144,35m (cento e quarenta e quatro metros e trinta e cinco centímetros) com ângulo interno de 90º00'46'', confrontando com o Lote nº 01, da Quadra "D"; do lado esquerdo, mede 148,64m (cento e quarenta e oito metros e sessenta e quatro centímetros), com ângulo interno de 89º59'14'', confrontando com o Lote nº 03, da Quadra "D", e nos fundos mede 73,96m (setenta e três metros e noventa e seis centímetros), com ângulo interno à direita de 93º18'33'' e à esquerda de 86º41'27'', confrontando com área remanescente de propriedade de Marina Marcondes Monteiro e outros; encerrando a área de 10.816,11m² (dez mil, oitocentos e dezesseis metros e onze decímetros quadrados). Cadastrado na Prefeitura Municipal local sob a sigla SE-14-019-01-005-00."</text:p>
      <text:p text:style-name="Lei_20_Corpo"><text:soft-page-break/>Art. 2º Esta Lei entra em vigor na data de sua publicação, revogadas as disposições contrárias.</text:p>
      <text:p text:style-name="Lei_20_Corpo"/>
      <text:p text:style-name="Lei_20_Corpo">Pindamonhangaba, 05 de março de 2010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709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709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3H13S</meta:editing-duration>
    <meta:print-date>2015-04-16T11:09:26</meta:print-date>
    <dc:date>2016-05-18T17:01:14.814000000</dc:date>
    <meta:printed-by>Heleodoro </meta:printed-by>
    <dc:creator>Camila Bissoli </dc:creator>
    <meta:document-statistic meta:table-count="0" meta:image-count="1" meta:object-count="0" meta:page-count="2" meta:paragraph-count="14" meta:word-count="348" meta:character-count="2210" meta:non-whitespace-character-count="1871"/>
    <meta:user-defined meta:name="Informações 1"/>
    <meta:user-defined meta:name="Informações 2"/>
    <meta:user-defined meta:name="Informações 3"/>
    <meta:user-defined meta:name="Informações 4"/>
  </office:meta>
</office:document-meta>
</file>