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77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773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64498" officeooo:paragraph-rsid="00064498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008, de 18 de dezembro de 2009</text:p>
      <text:p text:style-name="P3"><text:span text:style-name="T3">(</text:span><text:a xlink:type="simple" xlink:href="http://sapl.pindamonhangaba.sp.leg.br/sapl_documentos/norma_juridica/5710_texto_consolidado.pdf">Revogada pela lei 5678/2014</text:a><text:span text:style-name="T3">)</text:span></text:p>
      <text:p text:style-name="P4"/>
      <text:p text:style-name="P4"/>
      <text:p text:style-name="Lei_20_Ementa">DISPÕE SOBRE A DOAÇÃO DE ÁREA, PELA MODALIDADE AD CORPUS, PARA A SOCIEDADE EMPRESARIAL CENTEMAVE ENGENHARIA, E DÁ OUTRAS PROVIDÊNCIAS.</text:p>
      <text:p text:style-name="P6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Chefe do Executivo Municipal autorizado a doar, pela modalidade "ad corpus", à Sociedade Empresarial CENTEMAVE ENGENHARIA, uma gleba de terra com área da Quadra "B", Lote 03, do Loteamento Industrial Água Preta, perfazendo uma área de 15.548,73m² (quinze mil e quinhentos e quarenta e oito metros e setenta e três decímetros quadrados), conforme descrições a seguir:</text:p>
      <text:p text:style-name="Lei_20_Corpo"/>
      <text:p text:style-name="Lei_20_Corpo">"Lote nº 03 - Mede de frente para a Avenida 01, 99,75m, em linha reta; do lado direito de quem da referida Avenida o terreno olha, mede 148,13m, confrontando com o Lote 04, com ângulo interno de 90º00'00''; do lado esquerdo mede 166,27m, confrontando com os Lotes 01 e 02, com ângulo interno de 90º00'00'', e nos fundos mede em linhas quebradas 10,72m, com ângulo interno de 77º39'29'', 70,42m com ângulo interno de 180º15'42'' e 20,45m com ângulo interno de 188º58'47'', confrontando com área de preservação permanente, encerrando a área de 15.548,73m² (quinze mil e quinhentos e quarenta e oito metros e setenta e três decímetros quadrados)".</text:p>
      <text:p text:style-name="Lei_20_Corpo">Parágrafo único. As áreas de terreno descritas no caput serão doadas com o objetivo único da instalação da Empresa CENTEMAVE ENGENHARIA.</text:p>
      <text:p text:style-name="Lei_20_Corpo"/>
      <text:p text:style-name="Lei_20_Corpo">Art. 2º A Sociedade Empresarial donatária obriga-se a dar início às obras de implantação em 06 (seis) meses, a partir da outorga da escritura, e a concluir a instalação no prazo estabelecido no cronograma físico-financeiro de obras, sob pena de assim não procedendo, reverter a área doada ao Patrimônio Municipal, independentemente de indenização a qualquer título ou de qualquer providência judicial ou extrajudicial.</text:p>
      <text:p text:style-name="Lei_20_Corpo"><text:soft-page-break/>Parágrafo único. A área a ser construída será de 3.500m² (três mil e quinhentos metros quadrados), conforme cronograma.</text:p>
      <text:p text:style-name="Lei_20_Corpo"/>
      <text:p text:style-name="Lei_20_Corpo">Art. 3º Interrompidas as atividades da Empresa por 12 (doze) meses, consecutivos ou não, reverterá a área doada ao Patrimônio Municipal, independentemente de indenização a qualquer título ou de qualquer providência judicial ou extra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4630_texto_consolidado.pdf">Lei nº 4.630, de 18 de junho de 2007</text:a>, alterada pela <text:a xlink:type="simple" xlink:href="http://sapl.pindamonhangaba.sp.leg.br/sapl_documentos/norma_juridica/4688_texto_consolidado.pdf">Lei nº 4.688, de 26 de setembro de 2007</text:a> e seus respectivos regulamentos.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18 de dezembro de 2009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77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773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5M33S</meta:editing-duration>
    <meta:print-date>2015-04-16T11:09:26</meta:print-date>
    <dc:date>2016-05-19T08:09:54.881000000</dc:date>
    <meta:printed-by>Heleodoro </meta:printed-by>
    <dc:creator>Camila Bissoli </dc:creator>
    <meta:document-statistic meta:table-count="0" meta:image-count="1" meta:object-count="0" meta:page-count="2" meta:paragraph-count="19" meta:word-count="457" meta:character-count="2913" meta:non-whitespace-character-count="2471"/>
    <meta:user-defined meta:name="Informações 1"/>
    <meta:user-defined meta:name="Informações 2"/>
    <meta:user-defined meta:name="Informações 3"/>
    <meta:user-defined meta:name="Informações 4"/>
  </office:meta>
</office:document-meta>
</file>