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449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74498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000, de 02 de dezembro de 2009</text:p>
      <text:p text:style-name="P3"/>
      <text:p text:style-name="P4"/>
      <text:p text:style-name="Lei_20_Ementa">DISPÕE SOBRE A RETROCESSÃO DO IMÓVEL DOADO À SOCIEDADE EMPRESARIAL ESSEX DO BRASIL INDÚSTRIA E COMÉRCIO LTDA., E AUTORIZA A DOAÇÃO DA RESPECTIVA ÁREA, LOCALIZADA NO DISTRITO EMPRESARIAL DUTRA, À SOCIEDADE EMPRESARIAL DOW BRASIL S/A, E DÁ OUTRAS PROVIDÊNCIAS.</text:p>
      <text:p text:style-name="P6"/>
      <text:p text:style-name="P5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 o Chefe do Executivo Municipal autorizado a receber em retrocessão a área doada à sociedade empresarial ESSEX DO BRASIL INDÚSTRIA E COMÉRCIO LTDA, e doar a respectiva área à sociedade empresarial DOW BRASIL S/A.</text:p>
      <text:p text:style-name="Lei_20_Corpo">§ 1º A gleba mencionada no "caput" deste artigo encerra uma área de 15.799,18m² (quinze mil, setecentos e noventa e nove metros e dezoito decímetros quadrados), localizada na Avenida Tobias Salgado, nº 345, nesta Cidade, com a seguinte descrição:</text:p>
      <text:p text:style-name="Lei_20_Corpo"/>
      <text:p text:style-name="Lei_20_Corpo">"Lote nº 4 da Quadra A, do Distrito Empresarial, que mede de frente para a Avenida 01, 50,00m, do lado direito de quem da Avenida 01 o terreno olha, mede 135,00m, confrontando com o lote 5, do lado esquerdo mede 170,00m, confrontando com o lote 03 e nos fundos mede 173,50m, confrontando com a Rua 01; encerrando a área de 15.799,18m² (quinze mil, setecentos e noventa e nove metros e dezoito decímetros quadrados)".</text:p>
      <text:p text:style-name="Lei_20_Corpo">§ 2º A autorização de doação compreende, também, o prédio ali existente e demais acessórios implantados na área objeto da presente Lei.</text:p>
      <text:p text:style-name="Lei_20_Corpo"/>
      <text:p text:style-name="Lei_20_Corpo">Art. 2º O prédio mencionado no parágrafo 2º do art. 1º desta Lei, terá como objetivo único a instalação da sociedade empresarial DOW BRASIL S/A.</text:p>
      <text:p text:style-name="Lei_20_Corpo"/>
      <text:p text:style-name="Lei_20_Corpo">Art. 3º Interrompidas as atividades da empresa por 12 (doze) meses, consecutivos ou não, reverterá a área doada ao patrimônio municipal, independentemente de indenização a qualquer título ou de qualquer providência judicial ou extra-judicial.</text:p>
      <text:p text:style-name="Lei_20_Corpo"><text:soft-page-break/></text:p>
      <text:p text:style-name="Lei_20_Corpo">Art. 4º Da escritura de doação deverá constar cópia integral desta Lei, sendo que a doação far-se-á de acordo com o que preceitua a <text:a xlink:type="simple" xlink:href="http://sapl.pindamonhangaba.sp.leg.br/sapl_documentos/norma_juridica/4630_texto_consolidado.pdf">Lei nº 4.630, de 18 de junho de 2007</text:a>, alterada pela <text:a xlink:type="simple" xlink:href="http://sapl.pindamonhangaba.sp.leg.br/sapl_documentos/norma_juridica/4688_texto_consolidado.pdf">Lei nº 4.688, de 26 de setembro de 2007</text:a> e seus respectivos regulamentos.</text:p>
      <text:p text:style-name="Lei_20_Corpo"/>
      <text:p text:style-name="Lei_20_Corpo">Art. 5º Esta Lei entra em vigor na data de sua publicação, revogadas as disposições contrárias.</text:p>
      <text:p text:style-name="Lei_20_Corpo"/>
      <text:p text:style-name="Lei_20_Corpo">Pindamonhangaba, 02 de dezembro de 2009.</text:p>
      <text:p text:style-name="Lei_20_Corpo"/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449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449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46S</meta:editing-duration>
    <meta:print-date>2015-04-16T11:09:26</meta:print-date>
    <dc:date>2016-05-19T08:34:57.433000000</dc:date>
    <meta:printed-by>Heleodoro </meta:printed-by>
    <dc:creator>Camila Bissoli </dc:creator>
    <meta:document-statistic meta:table-count="0" meta:image-count="1" meta:object-count="0" meta:page-count="2" meta:paragraph-count="17" meta:word-count="396" meta:character-count="2450" meta:non-whitespace-character-count="2066"/>
    <meta:user-defined meta:name="Informações 1"/>
    <meta:user-defined meta:name="Informações 2"/>
    <meta:user-defined meta:name="Informações 3"/>
    <meta:user-defined meta:name="Informações 4"/>
  </office:meta>
</office:document-meta>
</file>