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i_20_Corpo">
      <style:paragraph-properties fo:margin-left="0cm" fo:margin-right="0cm" fo:line-height="0.55cm" fo:text-align="center" style:justify-single-word="false" fo:text-indent="0cm" style:auto-text-indent="false"/>
      <style:text-properties officeooo:paragraph-rsid="000621ee"/>
    </style:style>
    <style:style style:name="P2" style:family="paragraph" style:parent-style-name="Lei_20_Corpo">
      <style:paragraph-properties fo:margin-left="0cm" fo:margin-right="0cm" fo:line-height="0.55cm" fo:text-align="center" style:justify-single-word="false" fo:text-indent="0cm" style:auto-text-indent="false"/>
      <style:text-properties officeooo:rsid="000bff20" officeooo:paragraph-rsid="000bff20"/>
    </style:style>
    <style:style style:name="P3" style:family="paragraph" style:parent-style-name="Lei_20_Corpo">
      <style:paragraph-properties fo:line-height="0.55cm"/>
      <style:text-properties officeooo:rsid="000548c1" officeooo:paragraph-rsid="000548c1"/>
    </style:style>
    <style:style style:name="P4" style:family="paragraph" style:parent-style-name="Lei_20_Corpo">
      <style:paragraph-properties fo:line-height="0.55cm"/>
      <style:text-properties officeooo:rsid="000548c1" officeooo:paragraph-rsid="0008ea26"/>
    </style:style>
    <style:style style:name="P5" style:family="paragraph" style:parent-style-name="Lei_20_Ementa">
      <style:paragraph-properties fo:line-height="0.55cm"/>
    </style:style>
    <style:style style:name="P6" style:family="paragraph" style:parent-style-name="Lei_20_Título_20_da_20_Lei">
      <style:paragraph-properties fo:line-height="0.55cm" fo:break-before="page"/>
      <style:text-properties officeooo:paragraph-rsid="000621e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Ofício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364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f364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996, de 24 de novembro de 2009</text:p>
      <text:p text:style-name="P2">(<text:a xlink:type="simple" xlink:href="http://sapl.pindamonhangaba.sp.leg.br/sapl_documentos/norma_juridica/5339_texto_consolidado.pdf">Revogada pela Lei Ordinária nº 5320/2011</text:a>)</text:p>
      <text:p text:style-name="P1"/>
      <text:p text:style-name="P5">AUTORIZA O MUNICÍPIO A IMPLANTAR CONJUNTOS RESIDENCIAIS DO TIPO VILA, E DÁ OUTRAS PROVIDÊNCIAS.</text:p>
      <text:p text:style-name="P8"/>
      <text:p text:style-name="P7"/>
      <text:p text:style-name="P3">João Antonio Salgado Ribeiro, Prefeito Municipal de Pindamonhangaba, faz saber que a Câmara de Vereadores de Pindamonhangaba aprova e ele promulga a seguinte Lei:</text:p>
      <text:p text:style-name="P3"/>
      <text:p text:style-name="P3">Art. 1º Fica autorizado o Poder Executivo a implantar conjuntos residenciais, do tipo "vila" no Município de Pindamonhangaba.</text:p>
      <text:p text:style-name="P3">§ 1º Para os fins desta Lei, o conjunto residencial do tipo "vila", é aquele constituído por unidades habitacionais isoladas, agrupadas, geminadas ou superpostas, sendo permitida sua implantação nas Zonas Municipais que admitam o uso residencial.</text:p>
      <text:p text:style-name="P3">§ 2º Nas áreas de proteção ambiental, deverão ser observadas, além das disposições desta Lei, as restrições impostas pela legislação federal e estadual.</text:p>
      <text:p text:style-name="P3"/>
      <text:p text:style-name="P3">Art. 2º Os conjuntos residenciais de que trata esta Lei, somente poderá ser implantado em lotes e glebas com área igual, ou inferior, à 30.000m² (trinta mil metros quadrados), devendo, ainda, atender as seguintes disposições:</text:p>
      <text:p text:style-name="P3">I - Quota mínima de terreno por unidade habitacional de 32,50m² (trinta e dois metros e cinquenta centímetros quadrados);</text:p>
      <text:p text:style-name="P3">II - Quota mínima de terreno por unidade habitacional igual a 62,50m² (sessenta e dois metros e cinquenta centímetros quadrados) nos demais tipos de zonas, considerada a área total dos Lotes ou da gleba;</text:p>
      <text:p text:style-name="P3">III - Previsão de espaços de utilização comum, ajardinados e arborizados, correspondentes a 5,00m² (cinco metros quadrados) por unidade habitacional, podendo ser agrupados ou distribuídos pelo conjunto habitacional;</text:p>
      <text:p text:style-name="P3">IV - Previsão de, no mínimo, uma vaga para estacionamento de veículos, com dimensões mínimas de 2,30m (dois metros e trinta centímetros) por 4,50m (quatro metros e cinquenta centímetros) por unidade habitacional, podendo a vaga estar na própria unidade, em bolsão de estacionamento, subsolo ou "pilotis";</text:p>
      <text:p text:style-name="P3">V - Acesso independente a cada unidade habitacional, através de vias públicas de circulação de veículos ou de pedestres, internas ao conjunto.</text:p>
      <text:p text:style-name="P3"/>
      <text:p text:style-name="P3">§ 1º A via de circulação de pedestres deverá ter largura mínima de 1,00 (um metro) linear e declividade máxima de 12% (doze por cento), sendo que, ultrapassado este percentual, a via deverá ser dotada de escadaria e acesso à deficientes físicos.</text:p>
      <text:p text:style-name="P3"/>
      <text:p text:style-name="P3"><text:soft-page-break/>§ 2º A via de circulação de veículos interna ao conjunto deverá ter declividade máxima de 15% (quinze por cento) e largura mínima de 8,00m (oito metros) lineares, dos quais 2,00m (dois metros) lineares serão destinados à circulação de pedestres.</text:p>
      <text:p text:style-name="P3"/>
      <text:p text:style-name="P3">§ 3º A via interna de circulação de veículos, prevista no parágrafo anterior, poderá ter a largura mínima de 6,00m (seis metros) lineares, mantida a declividade máxima de 15% (quinze por cento), nos seguintes casos:</text:p>
      <text:p text:style-name="P3">I - Nos conjuntos que possuam até 20 (vinte) unidades habitacionais;</text:p>
      <text:p text:style-name="P3">II - Nos conjuntos em que todas as unidades habitacionais possuam acesso por via de circulação de pedestres, independente da via de circulação de veículos;</text:p>
      <text:p text:style-name="P3">III - Nos casos em que a circulação de veículos nas vias internas seja unidirecional.</text:p>
      <text:p text:style-name="P4"/>
      <text:p text:style-name="P4">§ 4º Não serão computadas para calculo dos índices de ocupação e utilização:</text:p>
      <text:p text:style-name="P3">I - As áreas de estacionamento sob "pilotis" ou em sub-solo;</text:p>
      <text:p text:style-name="P3">II - Os abrigos individuais para autos, até 25,00m² (vinte e cinco metros quadrados);</text:p>
      <text:p text:style-name="P3">III - Os abrigos coletivos situados em bolsões de estacionamento que possuam 10,35m² (dez metros e trinta e cinco centímetros quadrados) por vaga.</text:p>
      <text:p text:style-name="P3"/>
      <text:p text:style-name="P3">§ 5º Serão computadas para o cálculo dos índices de ocupação e utilização, as áreas de recreação, lazer ou serviço de uso coletivo, quando cobertas.</text:p>
      <text:p text:style-name="P3"/>
      <text:p text:style-name="P3">§ 6º Será considerado como fração ideal da unidade, os bens de uso exclusivo da unidade, os espaços de uso comum e as áreas de estacionamento descobertas.</text:p>
      <text:p text:style-name="P3"/>
      <text:p text:style-name="P3">Art. 3º O índice máximo de ocupação dos conjuntos residenciais de que trata esta Lei, será de 70% (setenta por cento), sendo que o índice máximo de utilização será de 1,34 (um inteiro e trinta e quatro centésimos).</text:p>
      <text:p text:style-name="P3"/>
      <text:p text:style-name="P3">§ 1º Cada unidade habitacional, ou a edificação formada por unidades habitacionais superpostas, deverá ter, no máximo, 04 (quatro) pavimentos ou, no máximo, 9,00m (nove metros) de altura, medidos a partir do piso do pavimento mais baixo ao piso do pavimento mais alto da edificação.</text:p>
      <text:p text:style-name="P3"/>
      <text:p text:style-name="P3">§ 2º As edificações do conjunto deverão respeitar apenas o recuo de 5,00m (cinco metros) de frente, com relação aos logradouros público oficiais, ficando dispensados os demais recuos.</text:p>
      <text:p text:style-name="P3"/>
      <text:p text:style-name="P3">§ 3º As áreas destinadas à guarita, portaria ou abrigo de pedestres não serão computadas para o calculo dos índices previstos no "caput" deste artigo, assim como serão isentas do recuo de frente.</text:p>
      <text:p text:style-name="P3"/>
      <text:p text:style-name="P3"><text:soft-page-break/>Art. 4º O conjunto residencial, do tipo vila, somente poderá ser implantado em lotes ou gleba que tenham frente e acesso para vias oficiais de circulação de veículos com largura igual, ou superior, a 10,00m (dez metros).</text:p>
      <text:p text:style-name="P3"/>
      <text:p text:style-name="P3">Art. 5º O projeto de implantação do conjunto residencial deverá, ainda, prever:</text:p>
      <text:p text:style-name="P3">I - Arborização, áreas de lazer, via de circulação de pedestres, via de circulação interna de veículos e tratamento das áreas não ocupadas por edificações, serão doadas para a Prefeitura Municipal, tornando-se, assim, áreas públicas;</text:p>
      <text:p text:style-name="P3">II - Drenagem das águas pluviais;</text:p>
      <text:p text:style-name="P3">III - Sistemas de distribuição de água e de coleta e disposição de águas servidas e esgoto;</text:p>
      <text:p text:style-name="P3">IV - Local pata coleta de lixo, que poderá situar-se no alinhamento da via pública.</text:p>
      <text:p text:style-name="P3"/>
      <text:p text:style-name="P3">Art. 6º Será permitida a implantação do conjunto em caráter evolutivo, construindo-se na etapa inicial apenas as instalações mínimas previstas em Lei, desde que apresentado, e aprovado pelo Departamento competente do Poder Executivo, projeto completo de edificação das unidades pertencentes ao conjunto.</text:p>
      <text:p text:style-name="P3"/>
      <text:p text:style-name="P3">Art. 7º Esta Lei entra em vigor na data de sua publicação, revogadas as disposições contrárias.</text:p>
      <text:p text:style-name="P3"/>
      <text:p text:style-name="P3">Pindamonhangaba, 24 de novembro de 2009.</text:p>
      <text:p text:style-name="P3"/>
      <text:p text:style-name="P3">João Antonio Salgado Ribeiro</text:p>
      <text:p text:style-name="P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364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f364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2M16S</meta:editing-duration>
    <meta:print-date>2015-04-16T11:09:26</meta:print-date>
    <dc:date>2016-05-11T08:07:38.846000000</dc:date>
    <meta:printed-by>Heleodoro </meta:printed-by>
    <dc:creator>Camila Bissoli </dc:creator>
    <meta:document-statistic meta:table-count="0" meta:image-count="1" meta:object-count="0" meta:page-count="3" meta:paragraph-count="43" meta:word-count="953" meta:character-count="5997" meta:non-whitespace-character-count="5086"/>
    <meta:user-defined meta:name="Informações 1"/>
    <meta:user-defined meta:name="Informações 2"/>
    <meta:user-defined meta:name="Informações 3"/>
    <meta:user-defined meta:name="Informações 4"/>
  </office:meta>
</office:document-meta>
</file>