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a94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a94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995, de 24 de novembro de 2009</text:p>
      <text:p text:style-name="P3"/>
      <text:p text:style-name="P4"/>
      <text:p text:style-name="Lei_20_Ementa">DISPÕE SOBRE OS VALORES EXIGIDOS PARA O FORNECIMENTO DA PLANTA PADRÃO, E DÁ OUTRAS PROVIDÊNCIAS.</text:p>
      <text:p text:style-name="P6"/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As taxas vinculadas à Planta Padrão fornecida pela Prefeitura Municipal de Pindamonhangaba, terão os seguintes valores:</text:p>
      <text:p text:style-name="Lei_20_Corpo">I - aprovação de projetos e edificações ou de instalações particulares - 10% (dez por cento) de 1 (uma) Unidade Fiscal do Município de Pindamonhangaba - UFMP;</text:p>
      <text:p text:style-name="Lei_20_Corpo">II - numeração do prédio - 10% (dez por cento) de 1 (uma) Unidade Fiscal do Município de Pindamonhangaba - UFMP;</text:p>
      <text:p text:style-name="Lei_20_Corpo">III - concessão de licença pra edificar - 0,2% (zero virgula dois por cento) de 1 (uma) Unidade Fiscal do Município de Pindamonhangaba.</text:p>
      <text:p text:style-name="Lei_20_Corpo">Parágrafo único. As demais taxas que por ventura incidam sobre a expedição da Planta Padrão seguirão o disposto na tabela contida no Anexo III da <text:a xlink:type="simple" xlink:href="http://sapl.pindamonhangaba.sp.leg.br/sapl_documentos/norma_juridica/4360_texto_consolidado.pdf">Lei Municipal nº 4.367, de 20 de dezembro de 2005</text:a>.</text:p>
      <text:p text:style-name="Lei_20_Corpo"/>
      <text:p text:style-name="Lei_20_Corpo">Art. 2º Esta Lei entra em vigor na data de sua publicação, revogadas as disposições contrárias.</text:p>
      <text:p text:style-name="Lei_20_Corpo"/>
      <text:p text:style-name="Lei_20_Corpo">Pindamonhangaba, 24 de novembro de 2009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a94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a94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19T08:41:43.993000000</dc:date>
    <meta:printed-by>Heleodoro </meta:printed-by>
    <dc:creator>Camila Bissoli </dc:creator>
    <meta:document-statistic meta:table-count="0" meta:image-count="1" meta:object-count="0" meta:page-count="1" meta:paragraph-count="15" meta:word-count="216" meta:character-count="1353" meta:non-whitespace-character-count="1145"/>
    <meta:user-defined meta:name="Informações 1"/>
    <meta:user-defined meta:name="Informações 2"/>
    <meta:user-defined meta:name="Informações 3"/>
    <meta:user-defined meta:name="Informações 4"/>
  </office:meta>
</office:document-meta>
</file>