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9362" officeooo:paragraph-rsid="0005936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19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9119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991, de 19 de novembro de 2009</text:p>
      <text:p text:style-name="P2"/>
      <text:p text:style-name="Lei_20_Ementa">CRIA A SEMANA DA CONSCIÊNCIA NEGRA, NO MUNICÍPIO DE PINDAMONHANGABA.</text:p>
      <text:p text:style-name="Lei_20_Ementa"/>
      <text:p text:style-name="Lei_20_Ementa">(Substitutivo ao Projeto de Lei nº 115/2009, do Vereador José Alexandre Faria, aprovado com Emenda)</text:p>
      <text:p text:style-name="P1"/>
      <text:p text:style-name="P1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Município de Pindamonhangaba comemora, anualmente, a "Semana da Consciência Negra", promovida na semana que contiver o dia 20 de novembro.</text:p>
      <text:p text:style-name="Lei_20_Corpo"/>
      <text:p text:style-name="Lei_20_Corpo">Art. 2º Na Semana, serão desenvolvidas ações educativas tendo por temas: (1) a situação da população afro-descendente em nossa sociedade e (2) a história e cultura afro-brasileira.</text:p>
      <text:p text:style-name="Lei_20_Corpo"/>
      <text:p text:style-name="Lei_20_Corpo">Art. 3º A Câmara realizará na Semana, no dia 20 de novembro ou em data próxima, a Sessão Comemorativa do evento.</text:p>
      <text:p text:style-name="Lei_20_Corpo">§ 1º Será convidado um membro do Conselho Municipal de Participação e Desenvolvimento da Comunidade Negra para proferir a palestra alusiva à data.</text:p>
      <text:p text:style-name="Lei_20_Corpo">§ 2º Será entregue um cartão de prata homenageando personalidade que, no ano do evento, tenha se destacado na promoção da cultura afro-brasileira no Município.</text:p>
      <text:p text:style-name="Lei_20_Corpo">§ 3º A personalidade será indicada pelo Conselho referido no § 1º deste artigo.</text:p>
      <text:p text:style-name="Lei_20_Corpo">§ 4º Cada Vereador indicará uma pessoa para ser homenageada através da outorga de diploma, contendo texto alusivo à data.</text:p>
      <text:p text:style-name="Lei_20_Corpo"/>
      <text:p text:style-name="Lei_20_Corpo">Art. 4º A presente Lei entra em vigor na data de sua publicação.</text:p>
      <text:p text:style-name="Lei_20_Corpo"/>
      <text:p text:style-name="Lei_20_Corpo">Pindamonhangaba, 19 de novembro de 2009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19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19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8S</meta:editing-duration>
    <meta:print-date>2015-04-16T11:09:26</meta:print-date>
    <dc:date>2016-05-11T08:16:28.543000000</dc:date>
    <meta:printed-by>Heleodoro </meta:printed-by>
    <dc:creator>Camila Bissoli </dc:creator>
    <meta:document-statistic meta:table-count="0" meta:image-count="1" meta:object-count="0" meta:page-count="1" meta:paragraph-count="18" meta:word-count="252" meta:character-count="1610" meta:non-whitespace-character-count="1369"/>
    <meta:user-defined meta:name="Informações 1"/>
    <meta:user-defined meta:name="Informações 2"/>
    <meta:user-defined meta:name="Informações 3"/>
    <meta:user-defined meta:name="Informações 4"/>
  </office:meta>
</office:document-meta>
</file>