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e2c" officeooo:paragraph-rsid="0005ce2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ce2c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a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6a0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990, de 17 de novembro de 2009</text:p>
      <text:p text:style-name="P1"/>
      <text:p text:style-name="P1"/>
      <text:p text:style-name="Lei_20_Ementa">AUTORIZA O A CELEBRAR CONTRATO DE PERMISSÃO DE USO COM O SR. GENÉSIO GONZAGA DE SOUZA, DO IMÓVEL PÚBLICO LOCALIZADO NA RUA CAPITÃO JOSÉ MARTINIANO VIEIRA FERRAZ.</text:p>
      <text:p text:style-name="P3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Poder Executivo Municipal autorizado a celebrar contrato de permissão de uso o Sr. Genésio Gonzaga de Souza, do imóvel com localizado na Rua Capitão José Martiniano Vieira Ferraz nº 171, Centro, neste Município, o qual possui a seguinte descrição:</text:p>
      <text:p text:style-name="Lei_20_Corpo"/>
      <text:p text:style-name="Lei_20_Corpo">"<text:span text:style-name="T4">Imóvel público constituído de uma sala, localizado à Rua Capitão José Martiniano Vieira Ferraz nº 171, Centro, cadastrado nesta Prefeitura sob a sigla SO.11.04.05.011.02 com área edificada de 10,20m² (2,00x3,40), coberta de telha, forro de laje, piso cerâmico, revestimento interno de reboco com pintura, instalação elétrica embutida"</text:span></text:p>
      <text:p text:style-name="Lei_20_Corpo"/>
      <text:p text:style-name="Lei_20_Corpo">Art. 2º A permissão far-se-á a título precário e gratuito, para utilização de serviço de alto-falante para fim exclusivo de publicidade e música.</text:p>
      <text:p text:style-name="Lei_20_Corpo">§ 1º Havendo desvio desta finalidade, estará revogada a permissão.</text:p>
      <text:p text:style-name="Lei_20_Corpo">§ 2º O imóvel de que trata a presente Lei, somente poderá ser utilizado para as finalidades previstas, sendo a manutenção de todo o conjunto de inteira responsabilidade do Permissionário.</text:p>
      <text:p text:style-name="Lei_20_Corpo">§ 3º As benfeitorias que por ventura sejam realizadas no referido imóvel não gerarão para o Permissionário direito a retenção ou indenização nas hipóteses de revogação ou término da permissão, revertendo-se ao Patrimônio da Prefeitura Municipal.</text:p>
      <text:p text:style-name="Lei_20_Corpo"/>
      <text:p text:style-name="Lei_20_Corpo">Art. 3º A presente permissão de uso é feita ao Sr. Genésio Gonzaga de Souza, sendo vedada a sua cessão ou transferência a terceiros.</text:p>
      <text:p text:style-name="Lei_20_Corpo"><text:soft-page-break/></text:p>
      <text:p text:style-name="Lei_20_Corpo">Art. 4º Esta Lei entra em vigor na data de sua publicação.</text:p>
      <text:p text:style-name="Lei_20_Corpo"/>
      <text:p text:style-name="Lei_20_Corpo">Pindamonhangaba, 17 de novem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a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a0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0S</meta:editing-duration>
    <meta:print-date>2015-04-16T11:09:26</meta:print-date>
    <dc:date>2016-05-11T08:17:32.497000000</dc:date>
    <meta:printed-by>Heleodoro </meta:printed-by>
    <dc:creator>Camila Bissoli </dc:creator>
    <meta:document-statistic meta:table-count="0" meta:image-count="1" meta:object-count="0" meta:page-count="2" meta:paragraph-count="17" meta:word-count="316" meta:character-count="2034" meta:non-whitespace-character-count="1729"/>
    <meta:user-defined meta:name="Informações 1"/>
    <meta:user-defined meta:name="Informações 2"/>
    <meta:user-defined meta:name="Informações 3"/>
    <meta:user-defined meta:name="Informações 4"/>
  </office:meta>
</office:document-meta>
</file>