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d2e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aa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7eaa0" officeooo:paragraph-rsid="0007eaa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89, de 17 de novembro de 2009</text:p>
      <text:p text:style-name="P1"/>
      <text:p text:style-name="P3"/>
      <text:p text:style-name="Lei_20_Ementa">DISPÕE SOBRE A AMPLIAÇÃO DE VAGAS NO QUADRO DE EMPREGOS E FUNÇÕES DA PREFEITURA MUNICIPAL DE PINDAMONHANGABA, E DÁ OUTRAS PROVIDÊNCIAS.</text:p>
      <text:p text:style-name="P4"/>
      <text:p text:style-name="P2"/>
      <text:p text:style-name="Lei_20_Corpo">João Antônio Salgado Ribeiro, Prefeito Municipal de Pindamonhangaba, faz saber que a Câmara de Vereadores de Pindamonhangaba aprova e ele sanciona e promulga a seguinte Lei:</text:p>
      <text:p text:style-name="Lei_20_Corpo"/>
      <text:p text:style-name="Lei_20_Corpo">Art. 1º Fica acrescido no quadro de pessoal da Prefeitura Municipal de Pindamonhangaba, a vaga para o emprego provido em comissão, abaixo relacionado:</text:p>
      <text:p text:style-name="Lei_20_Corpo">I - GERENTE - 01 (uma) vaga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7 de novembro de 2009.</text:p>
      <text:p text:style-name="Lei_20_Corpo"/>
      <text:p text:style-name="Lei_20_Corpo">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aa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7eaa0" officeooo:paragraph-rsid="0007eaa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17T11:39:50.122000000</dc:date>
    <meta:printed-by>Heleodoro </meta:printed-by>
    <dc:creator>Camila Bissoli </dc:creator>
    <meta:document-statistic meta:table-count="0" meta:image-count="1" meta:object-count="0" meta:page-count="1" meta:paragraph-count="13" meta:word-count="127" meta:character-count="840" meta:non-whitespace-character-count="719"/>
    <meta:user-defined meta:name="Informações 1"/>
    <meta:user-defined meta:name="Informações 2"/>
    <meta:user-defined meta:name="Informações 3"/>
    <meta:user-defined meta:name="Informações 4"/>
  </office:meta>
</office:document-meta>
</file>