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55cm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55cm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Título_20_da_20_Lei">
      <style:paragraph-properties fo:line-height="0.55cm" fo:break-before="page"/>
    </style:style>
    <style:style style:name="P4" style:family="paragraph" style:parent-style-name="Lei_20_Ementa">
      <style:paragraph-properties fo:line-height="0.55cm"/>
    </style:style>
    <style:style style:name="P5" style:family="paragraph" style:parent-style-name="Lei_20_Corpo">
      <style:paragraph-properties fo:line-height="0.55cm"/>
    </style:style>
    <style:style style:name="P6" style:family="paragraph" style:parent-style-name="Lei_20_Corpo">
      <style:paragraph-properties fo:line-height="0.55cm"/>
      <style:text-properties officeooo:paragraph-rsid="0005f55b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01f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901fd"/>
    </style:style>
    <style:style style:name="P9" style:family="paragraph" style:parent-style-name="Ofício">
      <style:paragraph-properties fo:margin-left="0cm" fo:margin-right="0cm" fo:margin-top="0cm" fo:margin-bottom="0cm" style:contextual-spacing="false" fo:line-height="0.55cm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028b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4986, de 10 de novembro de 2009</text:p>
      <text:p text:style-name="P1"/>
      <text:p text:style-name="P2"/>
      <text:p text:style-name="P4">DISPÕE SOBRE A SUSPENSÃO DO CONTRATO DE TRABALHO DOS EMPREGADOS PÚBLICOS MUNICIPAIS E DÁ OUTRAS PROVIDÊNCIAS.</text:p>
      <text:p text:style-name="P9"/>
      <text:p text:style-name="P5"/>
      <text:p text:style-name="P5">João Antonio Salgado Ribeiro, Prefeito Municipal de Pindamonhangaba, no exercício de suas atribuições legais, faz saber que a Câmara Municipal de Pindamonhangaba, aprova e ele sanciona e promulga a seguinte lei:</text:p>
      <text:p text:style-name="P5"/>
      <text:p text:style-name="P5">Art. 1º O empregado público municipal, contratado pelo regime da Consolidação das Leis do Trabalho, mediante requerimento escrito e dirigido ao Chefe do Executivo Municipal, poderá requerer a suspensão do seu contrato de trabalho, por até 02 (dois) anos, sem remuneração, por uma única vez, a cada período de 5 (cinco) anos.</text:p>
      <text:p text:style-name="P5"/>
      <text:p text:style-name="P5">§ 1º A concessão do afastamento, a critério da Administração Pública Municipal, preservado o interesse público e a disponibilidade do quadro funcional, somente será concedida para os empregados públicos que tenham cumprido o estágio probatório de 3 (três) anos, nos termos do art. 41 "caput" da Constituição Federal, limitado o número de afastamentos a 5% (cinco por cento) do quadro efetivo da Prefeitura Municipal.</text:p>
      <text:p text:style-name="P5"/>
      <text:p text:style-name="P5">§ 2º O período de 5 (cinco) anos a que se refere o caput deste artigo será contado do retorno do servidor à suas atividades laborais.</text:p>
      <text:p text:style-name="P5"/>
      <text:p text:style-name="P5">§ 3º O afastamento poderá cessar, a qualquer tempo, no interesse do serviço, ou a pedido, devidamente fundamentado, do empregado.</text:p>
      <text:p text:style-name="P5"/>
      <text:p text:style-name="P5">§ 4º A suspensão do contrato de trabalho, nos termos desta Lei, será concedida pela Administração nos seguintes casos:</text:p>
      <text:p text:style-name="P5">a) Para tratamento de saúde de pessoa de sua família;</text:p>
      <text:p text:style-name="P5">b) Para qualificação profissional ou acadêmica;</text:p>
      <text:p text:style-name="P5">c) Para prestar serviços em outro órgão público;</text:p>
      <text:p text:style-name="P5">d) Para realização de estágio acadêmico, indispensável à conclusão de curso técnico ou superior.</text:p>
      <text:p text:style-name="P5">e) para funcionária casada com funcionário público civil ou militar, quando o cônjuge, "ex-officio", for mandado servir em outro lugar do território nacional ou no exterior; dependendo de requerimento, devidamente instruído com documento oficial que prove a transferência ou missão e vigorará pelo prazo de dois anos.</text:p>
      <text:p text:style-name="P5"><text:soft-page-break/>§ 5º Nas hipóteses previstas na alínea "d" do parágrafo anterior, poderá ser concedido o afastamento por tempo integral ou parcial, caso em que o servidor terá redução salarial proporcional à redução do período laboral.</text:p>
      <text:p text:style-name="P5"/>
      <text:p text:style-name="P5">Art. 2º O afastamento do empregado público municipal implicará na suspensão do seu contrato de trabalho, nos termos do artigo 471 da Consolidação das Leis do Trabalho (CLT), lançada a ocorrência nas anotações gerais da Carteira de Trabalho e Previdência Social (CTPS).</text:p>
      <text:p text:style-name="P5"/>
      <text:p text:style-name="P5">§ 1º Ficará, exclusivamente, sob responsabilidade do empregado, o recolhimento de eventual contribuição previdenciária durante o período em que se encontrar afastado;</text:p>
      <text:p text:style-name="P5"/>
      <text:p text:style-name="P5">§ 2º Durante o período de afastamento serão suspensos os depósitos em conta vinculada do Fundo de Garantia do Tempo de Serviço (FGTS);</text:p>
      <text:p text:style-name="P6"/>
      <text:p text:style-name="P6">§ 3º O período de afastamento não será computado tempo de serviço para fins de adicional de tempo de serviço, para período aquisitivo de férias ou para qualquer outro direito ou vantagem;</text:p>
      <text:p text:style-name="P5"/>
      <text:p text:style-name="P5">§ 4º Serão concedidas ao empregado as férias que tiver adquirido, nos termos dos artigos 129 a 133 da Consolidação das Leis de Trabalho (CLT), antes do início do período de afastamento requerido;</text:p>
      <text:p text:style-name="P6"/>
      <text:p text:style-name="P6">§ 5º As férias e o décimo terceiro salário proporcionais serão pagos ao empregado por ocasião do pagamento da última remuneração que antecede o afastamento, realizados os devidos descontos;</text:p>
      <text:p text:style-name="P5"/>
      <text:p text:style-name="P5">Art. 3º Durante o período de suspensão do contrato de trabalho o Executivo Municipal não poderá realizar concurso público para as vagas de emprego público, abertas por força do afastamento sem vencimentos do seu titular.</text:p>
      <text:p text:style-name="P5"/>
      <text:p text:style-name="P5">Art. 4º As despesas decorrentes da execução da presente Lei correrão por conta de dotação orçamentária própria, suplementadas se necessário.</text:p>
      <text:p text:style-name="P5"/>
      <text:p text:style-name="P5">Art. 5º Esta Lei entra em vigor a partir de sua publicação, revogadas as disposições em contrário.</text:p>
      <text:p text:style-name="P5"/>
      <text:p text:style-name="P5">Pindamonhangaba, 10 de novembro de 2009.</text:p>
      <text:p text:style-name="P5"/>
      <text:p text:style-name="P5">João Antonio Salgado Ribeiro</text:p>
      <text:p text:style-name="P5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01f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01f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9M37S</meta:editing-duration>
    <meta:print-date>2015-04-16T11:09:26</meta:print-date>
    <dc:date>2016-05-11T08:24:11.356000000</dc:date>
    <meta:printed-by>Heleodoro </meta:printed-by>
    <dc:creator>Camila Bissoli </dc:creator>
    <meta:document-statistic meta:table-count="0" meta:image-count="1" meta:object-count="0" meta:page-count="2" meta:paragraph-count="29" meta:word-count="638" meta:character-count="4089" meta:non-whitespace-character-count="3473"/>
    <meta:user-defined meta:name="Informações 1"/>
    <meta:user-defined meta:name="Informações 2"/>
    <meta:user-defined meta:name="Informações 3"/>
    <meta:user-defined meta:name="Informações 4"/>
  </office:meta>
</office:document-meta>
</file>