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5e75d"/>
    </style:style>
    <style:style style:name="P5" style:family="paragraph" style:parent-style-name="Lei_20_Corpo">
      <style:text-properties officeooo:rsid="0005e75d" officeooo:paragraph-rsid="0005e75d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b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5b1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66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984, de 10 de novembro de 2009</text:p>
      <text:p text:style-name="P1"/>
      <text:p text:style-name="P2"/>
      <text:p text:style-name="Lei_20_Ementa">AUTORIZA O PODER EXECUTIVO A ADQUIRIR, POR DOAÇÃO COM ENCARGOS, DA URBANIZADORA SÃO LUCAS, O SISTEMA DE ABASTECIMENTO DE ÁGUA E ESGOTO DO LOTEAMENTO VILLAGE DO SOL, E DÁ OUTRAS PROVIDÊNCIAS.</text:p>
      <text:p text:style-name="P4"/>
      <text:p text:style-name="P5"/>
      <text:p text:style-name="P5">João Antonio Salgado Ribeiro, Prefeito Municipal de Pindamonhangaba, nos termos do art. 9º da Lei Orgânica do Município de Pindamonhangaba, faz saber que a Câmara de Vereadores de Pindamonhangaba aprova e ele sanciona e promulga a seguinte Lei:</text:p>
      <text:p text:style-name="P5"/>
      <text:p text:style-name="P5">Art. 1º Fica o Município de Pindamonhangaba autorizado a receber por doação com encargo, o sistema de abastecimento de água e esgoto do Loteamento Village do Sol, que é constituído dos seguintes materiais:</text:p>
      <text:p text:style-name="P5">I - Rede de esgoto:</text:p>
      <text:p text:style-name="P5">- Escavação, assentamento, rejuntamento, reaterro, compactado de vala (tubo PVC JE (diâmetro 150 mm) - 1779,87 metros</text:p>
      <text:p text:style-name="P5">- Tubo PVC DEFOFO JE (diâmetro 150 mm) - 1.779,87 metros</text:p>
      <text:p text:style-name="P5">- Tubo PVC JE (diâmetro 100 mm) - 678 metros</text:p>
      <text:p text:style-name="P5">- Tee de PVC JE (diâmetro 150 x 100 mm) - 113 unidades</text:p>
      <text:p text:style-name="P5">- Tee PVC DEFOFO JE (diâmetro 150 x 150 mm) - 3 unidades</text:p>
      <text:p text:style-name="P5">- Curva 90º PVC JE (diâmetro 100 mm) - 113 unidades</text:p>
      <text:p text:style-name="P5">- Curva 90º PVC DEFOFO JE (diâmetro 150 mm) - 3 unidades</text:p>
      <text:p text:style-name="P5">- Construção de poço de visita PV - 55 unidades</text:p>
      <text:p text:style-name="P5">- Tampão FoFo TD 600 mm - 55 unidades</text:p>
      <text:p text:style-name="P5">- Cadastro Técnico da Rede de Esgoto - padrão Sabesp - 1779,87 metros</text:p>
      <text:p text:style-name="P5">- Escavação, assentamento, rejuntamento, reaterro, compactado de vala (tubo PVC JE (diâmetro 100 mm) - 678,87 metros</text:p>
      <text:p text:style-name="P5">- Escoramento de madeira, tipo pontaleamento - 1639,87 metros</text:p>
      <text:p text:style-name="P5">- Escoramento de madeira, tipo contínuo - 140 metros</text:p>
      <text:p text:style-name="P5"/>
      <text:p text:style-name="P5">II - Rede de água:</text:p>
      <text:p text:style-name="P5"><text:soft-page-break/>- Tubo de PVC rígido PB JE c/ 15 (diâmetro 50 mm) - 1.103,10 metros</text:p>
      <text:p text:style-name="P5">- Tubo de PVC rígido PB JE c/ 15 (diâmetro 75 mm) - 298,44 metros</text:p>
      <text:p text:style-name="P5">- Tubo de PVC rígido PB JE c/ 15 (diâmetro 100 mm) - 114,45 metros</text:p>
      <text:p text:style-name="P5"/>
      <text:p text:style-name="P5">Art. 2º A doação do sistema de abastecimento de água e esgoto do Loteamento Village do Sol será recebida pelo Município para que, após, seja concedida cessão do mesmo à Companhia de Saneamento Básico do Estado de São Paulo - SABESP - Divisão Pindamonhangaba, nos termos da alínea 6.1.b, do item 6.1, da Clausula 6ª, do Convênio de Cooperação nº 69/2008 - SABESP.</text:p>
      <text:p text:style-name="P5"/>
      <text:p text:style-name="P5">Art. 3º Esta Lei entra em vigor na data de sua publicação, revogadas as disposições em contrário.</text:p>
      <text:p text:style-name="P5"/>
      <text:p text:style-name="P5">Pindamonhangaba, 10 de <text:span text:style-name="T4">novembro</text:span> de 2009.</text:p>
      <text:p text:style-name="P5"/>
      <text:p text:style-name="P5">João Antonio Salgado Ribeir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b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b1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5M49S</meta:editing-duration>
    <meta:print-date>2015-04-16T11:09:26</meta:print-date>
    <dc:date>2016-05-11T08:28:08.619000000</dc:date>
    <meta:printed-by>Heleodoro </meta:printed-by>
    <dc:creator>Camila Bissoli </dc:creator>
    <meta:document-statistic meta:table-count="0" meta:image-count="1" meta:object-count="0" meta:page-count="2" meta:paragraph-count="30" meta:word-count="428" meta:character-count="2421" meta:non-whitespace-character-count="2016"/>
    <meta:user-defined meta:name="Informações 1"/>
    <meta:user-defined meta:name="Informações 2"/>
    <meta:user-defined meta:name="Informações 3"/>
    <meta:user-defined meta:name="Informações 4"/>
  </office:meta>
</office:document-meta>
</file>