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892a" officeooo:paragraph-rsid="0005892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daa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bf2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78, de 2<text:span text:style-name="T4">0</text:span> de outubro de 2009</text:p>
      <text:p text:style-name="P1"/>
      <text:p text:style-name="P3"/>
      <text:p text:style-name="Lei_20_Ementa">DISPÕE SOBRE O REENQUADRAMENTO SALARIAL E ALTERAÇÃO DE REFERÊNCIA PARA O EMPREGO DE MÉDICO PLANTONISTA.</text:p>
      <text:p text:style-name="P4"/>
      <text:p text:style-name="P2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Lei_20_Corpo">Art. 1º O emprego de Médico Plantonista, constante do Quadro de Servidores da Prefeitura de Pindamonhangaba, passa a ter o seguinte salário base:</text:p>
      <text:p text:style-name="Lei_20_Corpo"/>
      <text:p text:style-name="Lei_20_Corpo">MÉDICO PLANTONISTA</text:p>
      <text:p text:style-name="Lei_20_Corpo">Salário Base - R$ 4.288,47 (quatro mil e duzentos e oitenta e oito reais e quarenta e sete centavos), Referência 144.</text:p>
      <text:p text:style-name="Lei_20_Corpo"/>
      <text:p text:style-name="Lei_20_Corpo">Art. 2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3º Esta Lei entra em vigor na data de sua publicação, retroagindo seus efeitos a 1º de outubro de 2009.</text:p>
      <text:p text:style-name="Lei_20_Corpo"/>
      <text:p text:style-name="Lei_20_Corpo">Pindamonhangaba, 20 de outubro de 2009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aa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1T09:14:54.536000000</dc:date>
    <meta:printed-by>Heleodoro </meta:printed-by>
    <dc:creator>Camila Bissoli </dc:creator>
    <meta:document-statistic meta:table-count="0" meta:image-count="1" meta:object-count="0" meta:page-count="1" meta:paragraph-count="15" meta:word-count="170" meta:character-count="1120" meta:non-whitespace-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