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d4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d4a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Ementa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7af27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fo:font-style="italic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981, de 27 de outubro de 2009</text:p>
      <text:p text:style-name="P4"><text:a xlink:type="simple" xlink:href="http://sapl.pindamonhangaba.sp.leg.br/sapl_documentos/norma_juridica/5361_texto_consolidado.pdf">Revogada pela Lei nº 5344/2012.</text:a></text:p>
      <text:p text:style-name="P3"/>
      <text:p text:style-name="Lei_20_Ementa">ALTERA E ACRESCENTA DISPOSITIVOS NA LEI MUNICIPAL Nº. 4.630, DE 18 DE JUNHO DE 2007, E DÁ OUTRAS PROVIDÊNCIAS.</text:p>
      <text:p text:style-name="Lei_20_Ementa"/>
      <text:p text:style-name="Lei_20_Ementa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parágrafo único do art. 7º, da <text:a xlink:type="simple" xlink:href="http://sapl.pindamonhangaba.sp.leg.br/sapl_documentos/norma_juridica/4630_texto_consolidado.pdf">Lei nº 4.630, de 18 de junho de 2007</text:a>, passa a ter a seguinte redação:</text:p>
      <text:p text:style-name="P6">"§ 1º Os benefícios previstos no caput deste artigo serão concedidos através de Lei específica."</text:p>
      <text:p text:style-name="Lei_20_Corpo"/>
      <text:p text:style-name="Lei_20_Corpo">Art. 2º Ficam acrescentados os parágrafos 2º, com suas respectivas alíneas, 3º e 4º, ao art. 7º da <text:a xlink:type="simple" xlink:href="http://sapl.pindamonhangaba.sp.leg.br/sapl_documentos/norma_juridica/4630_texto_consolidado.pdf">Lei nº 4.630, de 18 de junho de 2007</text:a>, com a seguinte redação:</text:p>
      <text:p text:style-name="P6">"Art. 7º (...)</text:p>
      <text:p text:style-name="P6">§ 1º (...)</text:p>
      <text:p text:style-name="P6">§ 2º O poder Executivo poderá realizar serviços e obras de manutenção e limpeza de pequenos valores em propriedades urbana, rurais, industriais ou empresariais sem a cobrança de remuneração em caso de fatos naturais eventuais, acarretando:</text:p>
      <text:p text:style-name="P6">a) isolamento de produção familiar;</text:p>
      <text:p text:style-name="P6">b) perda de produção de matéria prima, produtos industrializados, manufaturados ou rurais;</text:p>
      <text:p text:style-name="P6">c) perda de maquinário ou instalações industriais, comerciais, rurais ou empresariais;</text:p>
      <text:p text:style-name="P6">d) saúde pública;</text:p>
      <text:p text:style-name="P6">§ 3º Entendem-se como serviços e obras de pequeno valor aquelas cujo valor não exceda de 360 (trezentos e sessenta) Unidades Fiscais do Município de Pindamonhangaba - UFMPs.</text:p>
      <text:p text:style-name="Lei_20_Corpo"><text:soft-page-break/><text:span text:style-name="T3">§ 4º Os benefícios previstos no "caput" deste artigo serão concedidos Laudo elaborado pela Defesa Civil do Município, acompanhado de fotografias do local e da obra realizada e, no prazo máximo de 15 (quinze) dias após sua realização deverão ser comunicados a Câmara de Vereadores de Pindamonhangaba"</text:span>.</text:p>
      <text:p text:style-name="Lei_20_Corpo"/>
      <text:p text:style-name="Lei_20_Corpo">Art. 3º Permanecem inalterados os demais dispositivos da <text:a xlink:type="simple" xlink:href="http://sapl.pindamonhangaba.sp.leg.br/sapl_documentos/norma_juridica/4630_texto_consolidado.pdf">Lei nº 4.630, de 18 de junho de 2007</text:a>.</text:p>
      <text:p text:style-name="Lei_20_Corpo"/>
      <text:p text:style-name="Lei_20_Corpo">Art. 4º As despesas decorrentes desta Lei onerarão as fichas orçamentárias correspondentes à Secretaria de Desenvolvimento Econômico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7 de outubro de 2009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d4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d4a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4M8S</meta:editing-duration>
    <meta:print-date>2015-04-16T11:09:26</meta:print-date>
    <dc:date>2016-05-19T09:25:20.556000000</dc:date>
    <meta:printed-by>Heleodoro </meta:printed-by>
    <dc:creator>Camila Bissoli </dc:creator>
    <meta:document-statistic meta:table-count="0" meta:image-count="1" meta:object-count="0" meta:page-count="2" meta:paragraph-count="26" meta:word-count="355" meta:character-count="2250" meta:non-whitespace-character-count="1914"/>
    <meta:user-defined meta:name="Informações 1"/>
    <meta:user-defined meta:name="Informações 2"/>
    <meta:user-defined meta:name="Informações 3"/>
    <meta:user-defined meta:name="Informações 4"/>
  </office:meta>
</office:document-meta>
</file>