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86cm" table:align="center" style:writing-mode="lr-tb"/>
    </style:style>
    <style:style style:name="Tabela1.A" style:family="table-column">
      <style:table-column-properties style:column-width="1.48cm"/>
    </style:style>
    <style:style style:name="Tabela1.B" style:family="table-column">
      <style:table-column-properties style:column-width="3.618cm"/>
    </style:style>
    <style:style style:name="Tabela1.C" style:family="table-column">
      <style:table-column-properties style:column-width="2.281cm"/>
    </style:style>
    <style:style style:name="Tabela1.D" style:family="table-column">
      <style:table-column-properties style:column-width="2.099cm"/>
    </style:style>
    <style:style style:name="Tabela1.E" style:family="table-column">
      <style:table-column-properties style:column-width="1.609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E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none" fo:border-top="none" fo:border-bottom="0.05pt solid #808080"/>
    </style:style>
    <style:style style:name="Tabela1.E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none" fo:border-top="none" fo:border-bottom="0.05pt solid #808080"/>
    </style:style>
    <style:style style:name="Tabela1.E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none" fo:border-top="none" fo:border-bottom="0.05pt solid #808080"/>
    </style:style>
    <style:style style:name="Tabela1.E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none" fo:border-top="none" fo:border-bottom="0.05pt solid #808080"/>
    </style:style>
    <style:style style:name="Tabela1.E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75pt solid #808080"/>
    </style:style>
    <style:style style:name="Tabela1.B6" style:family="table-cell">
      <style:table-cell-properties fo:padding="0.049cm" fo:border-left="0.05pt solid #808080" fo:border-right="none" fo:border-top="none" fo:border-bottom="0.75pt solid #808080"/>
    </style:style>
    <style:style style:name="Tabela1.C6" style:family="table-cell">
      <style:table-cell-properties fo:padding="0.049cm" fo:border-left="0.05pt solid #808080" fo:border-right="none" fo:border-top="none" fo:border-bottom="0.75pt solid #808080"/>
    </style:style>
    <style:style style:name="Tabela1.D6" style:family="table-cell">
      <style:table-cell-properties fo:padding="0.049cm" fo:border-left="0.05pt solid #808080" fo:border-right="none" fo:border-top="none" fo:border-bottom="0.75pt solid #808080"/>
    </style:style>
    <style:style style:name="Tabela1.E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5279" officeooo:paragraph-rsid="0004527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d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7cd94"/>
    </style:style>
    <style:style style:name="P10" style:family="paragraph" style:parent-style-name="Lei_20_Corpo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42ef"/>
    </style:style>
    <style:style style:name="T5" style:family="text">
      <style:text-properties officeooo:rsid="0005611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980, de 27 de outubro de 2009</text:p>
      <text:p text:style-name="P1"/>
      <text:p text:style-name="P3"/>
      <text:p text:style-name="Lei_20_Ementa">ESTABELECE NORMAS PAR<text:span text:style-name="T4">A</text:span> DOAÇÃO DE MATERIAL DE CONSTRUÇÃO E O FORNECIMENTO DE MÃO-DE-OBRA A PESSOAS EM SITUAÇÃO DE EMERGÊNCIA HABITACIONAL E DÁ OUTRAS PROVIDÊNCIAS.</text:p>
      <text:p text:style-name="P5"/>
      <text:p text:style-name="P4"/>
      <text:p text:style-name="Lei_20_Corpo">João Antonio Salgado Ribeiro, Prefeito Municipal de Pindamonhangaba, faz saber que a Câmara de Vereadores de Pindamonhangaba aprova e ele sanciona e promulga a seguinte Lei:</text:p>
      <text:p text:style-name="Lei_20_Corpo"/>
      <text:p text:style-name="Lei_20_Corpo">Art. 1º Esta Lei estabelece normas para doação de material de construção e a realização de serviços de pequeno porte em moradias a pessoas em situação de emergência habitacional no âmbito do Município de Pindamonhangaba.</text:p>
      <text:p text:style-name="Lei_20_Corpo"/>
      <text:p text:style-name="Lei_20_Corpo">Art. 2º Fica o Poder Executivo por meio da Secretaria de Habitação autorizado a realizar obra, doar material de construção ou prestar serviços de pequeno valor, de forma não remunerada, às pessoas em moradias em situação de emergência habitacional.</text:p>
      <text:p text:style-name="Lei_20_Corpo">Parágrafo único. Para os fins desta Lei, considera-se:</text:p>
      <text:p text:style-name="Lei_20_Corpo">I - obra - toda construção, reforma, recuperação, demolição ou ampliação, realizada por execução direta ou indireta destinada a evitar dano a integridade física ou à saúde de seus moradores;</text:p>
      <text:p text:style-name="Lei_20_Corpo">II - Material de construção: os bens mínimos necessários a manutenção de moradias em situação de risco a integridade física ou saúde de seus moradores ou vizinhos, no padrão simples;</text:p>
      <text:p text:style-name="Lei_20_Corpo">III - serviço - toda atividade destinada a permitir a manutenção e a utilidade de moradias com risco de desabamento ou expondo seus moradores ou vizinhos em sua integridade física ou saúde e higiene compreendendo: demolição, conserto, instalação, montagem, operação, conservação, reparação, adaptação, manutenção, transporte, locação de bens;</text:p>
      <text:p text:style-name="Lei_20_Corpo">IV - pessoas em emergência habitacional: toda aquela exposta a situação de risco iminente de desabamento da moradia ou expostas a risco a sua integridade física ou riscos a saúde em razão dos eventos contemplados nesta Lei.</text:p>
      <text:p text:style-name="Lei_20_Corpo"><text:soft-page-break/>V - situação de emergência habitacional: a ausência de condições mínimas de habitabilidade, saúde ou segurança para permanência de pessoas na moradia;</text:p>
      <text:p text:style-name="Lei_20_Corpo">VI - pequeno porte - as obras e serviços prestados nos termos desta Lei com valor por unidade igual ou inferior ao limite estabelecido no art. 24, I da Lei nº 8.666/93.</text:p>
      <text:p text:style-name="Lei_20_Corpo"/>
      <text:p text:style-name="Lei_20_Corpo">Art. 3º São condições para recebimento dos benefícios estabelecidos nesta Lei:</text:p>
      <text:p text:style-name="Lei_20_Corpo">I - o requerimento preenchido, datado, assinado e protocolado junto à Prefeitura Municipal de Pindamonhangaba ou em sua Secretaria de Habitação, salvo nas hipóteses de iniciativa da Defesa Civil do Município ou Secretaria de Saúde e Promoção Social;</text:p>
      <text:p text:style-name="Lei_20_Corpo">II - a classificação da situação como de emergência habitacional através de Laudo subscrito por técnico designado pela Secretaria de Habitação e parecer da Defesa Civil do Município, nos casos resultantes de eventos naturais.</text:p>
      <text:p text:style-name="Lei_20_Corpo">III - relatório emitido pela Secretaria de Saúde e Assistência Social certificando que o beneficiário não possui condições de arcar com as despesas decorrentes da intervenção do Município na moradia;</text:p>
      <text:p text:style-name="Lei_20_Corpo">§ 1º São requisitos do Laudo de Vistoria:</text:p>
      <text:p text:style-name="Lei_20_Corpo">I - a identificação da situação emergencial da residência com indicação expressa de sua extensão do dano e prováveis consequências;</text:p>
      <text:p text:style-name="Lei_20_Corpo">II - a constatação da situação do imóvel acompanhado de fotografias;</text:p>
      <text:p text:style-name="Lei_20_Corpo">III - as providências de ordem técnica, necessárias a fim de atender as pessoas em situação de emergência habitacional nos termos desta Lei.</text:p>
      <text:p text:style-name="Lei_20_Corpo">IV - a interdição do imóvel e a determinação para desocupação do imóvel, se o caso;</text:p>
      <text:p text:style-name="Lei_20_Corpo">V - o transporte das pessoas em situação de emergência habitacional para alojamentos, casas de parentes ou imóveis cedidos temporariamente pelo Município;</text:p>
      <text:p text:style-name="Lei_20_Corpo">VI - a demolição da residência para evitar risco de desabamento sobre os moradores ou terceiros,</text:p>
      <text:p text:style-name="Lei_20_Corpo">VII - a assinatura dos responsáveis pelo Laudo de Vistoria e de Engenheiro ou Arquiteto do quadro do Município;</text:p>
      <text:p text:style-name="Lei_20_Corpo">§ 2º Nos casos em que for declarada calamidade pública pelo Chefe do Executivo ficam dispensados os requisitos deste artigo.</text:p>
      <text:p text:style-name="Lei_20_Corpo"/>
      <text:p text:style-name="Lei_20_Corpo"><text:soft-page-break/>Art. 4º A definição do material a ser doado ou utilizado, a técnica e os serviços prestados serão definidos pela Secretaria de Habitação do Município dentro do padrão econômico;</text:p>
      <text:p text:style-name="Lei_20_Corpo"><text:span text:style-name="T5">Parágrafo Único -</text:span> Somente serão doados materiais diretamente aos beneficiários nos casos de reparos sem complexidade técnica ou cuja execução não coloque em risco os executores ou os moradores ou terceiros.</text:p>
      <text:p text:style-name="Lei_20_Corpo"/>
      <text:p text:style-name="Lei_20_Corpo">Art. 5º Ao receber a doação em material o beneficiário firmará Termo de Recebimento de Material de Construção emitido pela Secretaria de Habitação, constante do Anexo I desta Lei, no qual restará fixado o prazo para realização da benfeitoria, bem como o valor do material entregue e eventual serviço prestado.</text:p>
      <text:p text:style-name="Lei_20_Corpo">§ 1º Com recebimento do material o beneficiário assume responsabilidade pela guarda, conservação e efetiva utilização do material para os fins solicitados, ficando expressamente vedada a venda, permuta ou doação.</text:p>
      <text:p text:style-name="Lei_20_Corpo">§ 2º Na hipótese do requerente dispor de mão-de-obra própria ou de terceiros para a realização da benfeitoria, será de sua exclusividade a responsabilidade técnica da obra;</text:p>
      <text:p text:style-name="Lei_20_Corpo"/>
      <text:p text:style-name="Lei_20_Corpo">Art. 6º Verificando-se a qualquer momento que o requerente possuía condições da realização das benfeitorias às suas expensas, o Município deverá notificá-lo para que, no prazo de 30 (trinta) dias, efetue o pagamento dos materiais e eventuais serviços prestados, nos termos do Anexo I desta Lei.</text:p>
      <text:p text:style-name="Lei_20_Corpo"/>
      <text:p text:style-name="Lei_20_Corpo">Art. 7º Os benefícios compreendidos e nos termos desta Lei, poderão ser realizadas em áreas internas ou externas dos imóveis.</text:p>
      <text:p text:style-name="Lei_20_Corpo"/>
      <text:p text:style-name="Lei_20_Corpo">Art. 8º As despesas decorrentes desta Lei onerarão a Secretaria Municipal de Habitação, através da abertura de crédito adicional, com anulação de dotações vigentes com a Atividade de Atendimento Emergencial de Pessoas Carentes.</text:p>
      <text:p text:style-name="Lei_20_Corpo"/>
      <text:p text:style-name="Lei_20_Corpo">Art. 9º Integra a presente Lei o Anexo I, referente ao Termo de Recebimento de Material de Construção;</text:p>
      <text:p text:style-name="Lei_20_Corpo"><text:soft-page-break/></text:p>
      <text:p text:style-name="Lei_20_Corpo">Art. 10. Esta Lei entra em vigor na data de sua publicação, revogadas as disposições contrárias.</text:p>
      <text:p text:style-name="Lei_20_Corpo"/>
      <text:p text:style-name="Lei_20_Corpo">Pindamonhangaba, 27 de outubro de 2009.</text:p>
      <text:p text:style-name="Lei_20_Corpo"/>
      <text:p text:style-name="Lei_20_Corpo">João Antonio Salgado Ribeiro</text:p>
      <text:p text:style-name="Lei_20_Corpo">Prefeito Municipal</text:p>
      <text:p text:style-name="P10">ANEXO I</text:p>
      <text:p text:style-name="Lei_20_Corpo"/>
      <text:p text:style-name="Lei_20_Corpo">Recebimento de Material de Construção.</text:p>
      <text:p text:style-name="Lei_20_Corpo">Eu (nome), (nacionalidade), (estado civil), (profissão), (endereço), (RG), (CPF), nos termos do art.5º e seus parágrafos, da Lei Municipal n.º _______, de ___ de ______, declaro para todos os fins legais que recebi da Prefeitura Municipal de Pindamonhangaba os materiais de construção descritos abaixo, assumindo a responsabilidade sobre a guarda e manutenção dos mesmos, a partir desta data até a conclusão a que se destina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Código</text:p>
          </table:table-cell>
          <table:table-cell table:style-name="Tabela1.B1" office:value-type="string">
            <text:p text:style-name="P6">Material</text:p>
          </table:table-cell>
          <table:table-cell table:style-name="Tabela1.B1" office:value-type="string">
            <text:p text:style-name="P6">Quantidade</text:p>
          </table:table-cell>
          <table:table-cell table:style-name="Tabela1.B1" office:value-type="string">
            <text:p text:style-name="P6">Valor Unitário</text:p>
          </table:table-cell>
          <table:table-cell table:style-name="Tabela1.E1" office:value-type="string">
            <text:p text:style-name="P6">Valor Total</text:p>
          </table:table-cell>
        </table:table-row>
        <table:table-row>
          <table:table-cell table:style-name="Tabela1.A5" office:value-type="string">
            <text:p text:style-name="Table_20_Contents"> </text:p>
          </table:table-cell>
          <table:table-cell table:style-name="Tabela1.B5" office:value-type="string">
            <text:p text:style-name="Table_20_Contents"> </text:p>
          </table:table-cell>
          <table:table-cell table:style-name="Tabela1.C5" office:value-type="string">
            <text:p text:style-name="Table_20_Contents"> </text:p>
          </table:table-cell>
          <table:table-cell table:style-name="Tabela1.D5" office:value-type="string">
            <text:p text:style-name="Table_20_Contents"> </text:p>
          </table:table-cell>
          <table:table-cell table:style-name="Tabela1.E5" office:value-type="string">
            <text:p text:style-name="Table_20_Contents"> </text:p>
          </table:table-cell>
        </table:table-row>
        <table:table-row>
          <table:table-cell table:style-name="Tabela1.A5" office:value-type="string">
            <text:p text:style-name="Table_20_Contents"> </text:p>
          </table:table-cell>
          <table:table-cell table:style-name="Tabela1.B5" office:value-type="string">
            <text:p text:style-name="Table_20_Contents"> </text:p>
          </table:table-cell>
          <table:table-cell table:style-name="Tabela1.C5" office:value-type="string">
            <text:p text:style-name="Table_20_Contents"> </text:p>
          </table:table-cell>
          <table:table-cell table:style-name="Tabela1.D5" office:value-type="string">
            <text:p text:style-name="Table_20_Contents"> </text:p>
          </table:table-cell>
          <table:table-cell table:style-name="Tabela1.E5" office:value-type="string">
            <text:p text:style-name="Table_20_Contents"> </text:p>
          </table:table-cell>
        </table:table-row>
        <table:table-row>
          <table:table-cell table:style-name="Tabela1.A5" office:value-type="string">
            <text:p text:style-name="Table_20_Contents"> </text:p>
          </table:table-cell>
          <table:table-cell table:style-name="Tabela1.B5" office:value-type="string">
            <text:p text:style-name="Table_20_Contents"> </text:p>
          </table:table-cell>
          <table:table-cell table:style-name="Tabela1.C5" office:value-type="string">
            <text:p text:style-name="Table_20_Contents"> </text:p>
          </table:table-cell>
          <table:table-cell table:style-name="Tabela1.D5" office:value-type="string">
            <text:p text:style-name="Table_20_Contents"> </text:p>
          </table:table-cell>
          <table:table-cell table:style-name="Tabela1.E5" office:value-type="string">
            <text:p text:style-name="Table_20_Contents"> </text:p>
          </table:table-cell>
        </table:table-row>
        <table:table-row>
          <table:table-cell table:style-name="Tabela1.A5" office:value-type="string">
            <text:p text:style-name="Table_20_Contents"> </text:p>
          </table:table-cell>
          <table:table-cell table:style-name="Tabela1.B5" office:value-type="string">
            <text:p text:style-name="Table_20_Contents"> </text:p>
          </table:table-cell>
          <table:table-cell table:style-name="Tabela1.C5" office:value-type="string">
            <text:p text:style-name="Table_20_Contents"> </text:p>
          </table:table-cell>
          <table:table-cell table:style-name="Tabela1.D5" office:value-type="string">
            <text:p text:style-name="Table_20_Contents"> </text:p>
          </table:table-cell>
          <table:table-cell table:style-name="Tabela1.E5" office:value-type="string">
            <text:p text:style-name="Table_20_Contents"> </text:p>
          </table:table-cell>
        </table:table-row>
        <table:table-row>
          <table:table-cell table:style-name="Tabela1.A6" office:value-type="string">
            <text:p text:style-name="Table_20_Contents"> </text:p>
          </table:table-cell>
          <table:table-cell table:style-name="Tabela1.B6" office:value-type="string">
            <text:p text:style-name="Table_20_Contents"> </text:p>
          </table:table-cell>
          <table:table-cell table:style-name="Tabela1.C6" office:value-type="string">
            <text:p text:style-name="Table_20_Contents"> </text:p>
          </table:table-cell>
          <table:table-cell table:style-name="Tabela1.D6" office:value-type="string">
            <text:p text:style-name="Table_20_Contents"> </text:p>
          </table:table-cell>
          <table:table-cell table:style-name="Tabela1.E6" office:value-type="string">
            <text:p text:style-name="Table_20_Contents"> </text:p>
          </table:table-cell>
        </table:table-row>
      </table:table>
      <text:p text:style-name="P2"/>
      <text:p text:style-name="Lei_20_Corpo">Para uso da Prefeitura Municipal de Pindamonhangaba:</text:p>
      <text:p text:style-name="Lei_20_Corpo">Os materiais descritos acima serão utilizados para as seguintes obras: ____________________________________________________________________________________________________________________________</text:p>
      <text:p text:style-name="Lei_20_Corpo"/>
      <text:p text:style-name="Lei_20_Corpo">Responsável pela obra: _____________________________________________________</text:p>
      <text:p text:style-name="Lei_20_Corpo"/>
      <text:p text:style-name="Lei_20_Corpo">Data da entrega dos materiais: ______. Data do início da obra: _____. Prazo de conclusão da obra: ______________________________________</text:p>
      <text:p text:style-name="Lei_20_Corpo"/>
      <text:p text:style-name="Lei_20_Corpo">___________________________________</text:p>
      <text:p text:style-name="Lei_20_Corpo">Prefeitura Municipal de Pindamonhangaba</text:p>
      <text:p text:style-name="Lei_20_Corpo"/>
      <text:p text:style-name="Lei_20_Corpo">______________________________________________</text:p>
      <text:p text:style-name="Lei_20_Corpo">Responsável pelo Recebimento Responsável pela Entre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d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d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23S</meta:editing-duration>
    <meta:print-date>2015-04-16T11:09:26</meta:print-date>
    <dc:date>2016-05-11T08:45:59.739000000</dc:date>
    <meta:printed-by>Heleodoro </meta:printed-by>
    <dc:creator>Camila Bissoli </dc:creator>
    <meta:document-statistic meta:table-count="1" meta:image-count="1" meta:object-count="0" meta:page-count="5" meta:paragraph-count="82" meta:word-count="1067" meta:character-count="7178" meta:non-whitespace-character-count="6136"/>
    <meta:user-defined meta:name="Informações 1"/>
    <meta:user-defined meta:name="Informações 2"/>
    <meta:user-defined meta:name="Informações 3"/>
    <meta:user-defined meta:name="Informações 4"/>
  </office:meta>
</office:document-meta>
</file>