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0.6cm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Ementa">
      <style:paragraph-properties fo:line-height="0.6cm"/>
    </style:style>
    <style:style style:name="P5" style:family="paragraph" style:parent-style-name="Lei_20_Título_20_da_20_Lei">
      <style:paragraph-properties fo:line-height="0.6cm" fo:break-before="page"/>
    </style:style>
    <style:style style:name="P6" style:family="paragraph" style:parent-style-name="Lei_20_Corpo">
      <style:paragraph-properties fo:line-height="0.6cm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4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814b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975, de 20 de outubro de 2009</text:p>
      <text:p text:style-name="P1"/>
      <text:p text:style-name="P1"/>
      <text:p text:style-name="P4">INSTITUI O PROGRAMA DE SANEAMENTO POR MEIO DE TRATAMENTO PRIMÁRIO DE ESGOTO NO ÂMBITO DO MUNICÍPIO, E DÁ OUTRAS PROVIDÊNCIAS.</text:p>
      <text:p text:style-name="P3"/>
      <text:p text:style-name="P2"/>
      <text:p text:style-name="P6">João Antonio Salgado Ribeiro, Prefeito Municipal de Pindamonhangaba, faz saber que a Câmara de Vereadores de Pindamonhangaba aprova e ele promulga a seguinte Lei:</text:p>
      <text:p text:style-name="P6"/>
      <text:p text:style-name="P6">Art. 1º Fica instituído, no âmbito do Município de Pindamonhangaba, o Programa de Saneamento por Meio de Tratamento Primário de Esgoto, que tem como objetivo o atendimento à saúde e ao meio ambiente, melhorando as condições habitacionais e de saneamento básico.</text:p>
      <text:p text:style-name="P6">Parágrafo único. O Programa de Saneamento por Meio de Tratamento Primário de Esgoto terá como meio, a implantação de fossas sépticas em imóveis desprovidos de rede coletora de esgoto.</text:p>
      <text:p text:style-name="P6"/>
      <text:p text:style-name="P6">Art. 2º Para a execução das fossa sépticas, fica a Prefeitura autorizada a fornecer mão de obra, material e orientação técnica.</text:p>
      <text:p text:style-name="P6">§ 1º O material a ser utilizado na execução das fossas sépticas será definido pela Secretaria de Obras e Serviços, dentro do padrão econômico.</text:p>
      <text:p text:style-name="P6">§ 2º Os quantitativos dos materiais utilizados, inclusive a prestação de serviços, serão quantificados, valorados e informados mensalmente a Secretaria de Finanças, visando o controle financeiro do Programa.</text:p>
      <text:p text:style-name="P6">§ 3º Concluída a execução da fossa séptica, a Secretaria de Obras e Serviços expedirá "Termo de Recebimento Definitivo de Obra".</text:p>
      <text:p text:style-name="P6"/>
      <text:p text:style-name="P6">Art. 3º O proprietário interessado em participar do Programa deverá requerer, através de protocolo, junto à Prefeitura.</text:p>
      <text:p text:style-name="P6">Parágrafo único. As despesas referentes à execução da fossa séptica, serão às expensas do proprietário, mediante prévio recolhimento aos cofres públicos.</text:p>
      <text:p text:style-name="P6"/>
      <text:p text:style-name="P6">Art. 4º As Comunidades Carentes poderão fazer parte do Programa criado por esta Lei, sem ônus aos proprietários, desde que comprovada a inexistência de condições financeiras para arcar com os custos da instalação do sistema de tratamento primário de esgoto.</text:p>
      <text:p text:style-name="P6"><text:soft-page-break/>§ 1º O requisito de que trata o § 3º deste artigo será certificado por meio de relatório exarado pelo Departamento de Assistência Social, que será parte integrante e fundamental de Processo Administrativo, por meio do qual será concedida a implantação da fossa séptica.</text:p>
      <text:p text:style-name="P6">§ 2º Aquele que declarar-se hipossuficiente economicamente, e for comprovado que possui condições, será notificado para restituir o valor aos cofres públicos, e não o fazendo será inscrito em dívida ativa.</text:p>
      <text:p text:style-name="P6"/>
      <text:p text:style-name="P6">Art. 5º Para os agrupamentos sociais desprovidos de rede de coleta de esgoto ou que estejam em cota negatiem relação à rede, havendo dano ao meio ambiente, poderá o Município realizar a construção de fossa séptica, e proceder a cobrança na forma estabelecida no § 2º do art. 2º.</text:p>
      <text:p text:style-name="P6"/>
      <text:p text:style-name="P6">Art. 6º Fica o Poder Executivo Municipal autorizado à firmar convênios e/ou parcerias com órgãos públicos e privados, visando a execução do Programa de Saneamento por Meio de Tratamento Primário de Esgoto, como também receber material ou ajuda financeira para atender as Comunidades Carentes.</text:p>
      <text:p text:style-name="P6"/>
      <text:p text:style-name="P6">Art. 7º O Executivo Municipal regulamentará a presente Lei através de Decreto.</text:p>
      <text:p text:style-name="P6"/>
      <text:p text:style-name="P6">Art. 8º As despesas decorrentes desta Lei, correrão por conta de créditos especiais a serem abertos posteriormente, e por dotações próprias do Orçamento vigente, suplementadas se necessário.</text:p>
      <text:p text:style-name="P6"/>
      <text:p text:style-name="P6">Art. 9º Esta Lei entra em vigor na data de sua publicação, revogadas as disposições em contrário.</text:p>
      <text:p text:style-name="P6"/>
      <text:p text:style-name="P6">Pindamonhangaba, 20 de outubro de 2009.</text:p>
      <text:p text:style-name="P6"/>
      <text:p text:style-name="P6">João Antonio Salgado Ribeiro</text:p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14b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14b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09:18:07.779000000</dc:date>
    <meta:printed-by>Heleodoro </meta:printed-by>
    <dc:creator>Camila Bissoli </dc:creator>
    <meta:document-statistic meta:table-count="0" meta:image-count="1" meta:object-count="0" meta:page-count="2" meta:paragraph-count="25" meta:word-count="547" meta:character-count="3543" meta:non-whitespace-character-count="3014"/>
    <meta:user-defined meta:name="Informações 1"/>
    <meta:user-defined meta:name="Informações 2"/>
    <meta:user-defined meta:name="Informações 3"/>
    <meta:user-defined meta:name="Informações 4"/>
  </office:meta>
</office:document-meta>
</file>