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e1d" officeooo:paragraph-rsid="00056e1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e1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Título_20_da_20_Lei">
      <style:paragraph-properties fo:line-height="0.6cm" fo:break-before="page"/>
    </style:style>
    <style:style style:name="P7" style:family="paragraph" style:parent-style-name="Lei_20_Ementa">
      <style:paragraph-properties fo:line-height="0.6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6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066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73, de 19 de outubro de 2009</text:p>
      <text:p text:style-name="P2"/>
      <text:p text:style-name="P3"/>
      <text:p text:style-name="P7">INSTITUI O MÊS DE PREVENÇÃO AO CÂNCER DE MAMA, A SER REALIZADO NO MUNICÍPIO DE PINDAMONHANGABA - SP.</text:p>
      <text:p text:style-name="P4"/>
      <text:p text:style-name="P7">(Projeto de Lei nº 122/2009, de autoria da Vereadora Geni Dias Ramos subscrito pelo Vereador Dr. Marcos Aurélio Villardi).</text:p>
      <text:p text:style-name="P1"/>
      <text:p text:style-name="P1"/>
      <text:p text:style-name="P5">João Antônio Salgado Ribeiro, Prefeito Municipal de Pindamonhangaba, no exercício de suas atribuições, faz saber que a Câmara Municipal de Pindamonhangaba aprova e ele sanciona e promulga a seguinte Lei:</text:p>
      <text:p text:style-name="P5"/>
      <text:p text:style-name="P5">Art. 1º instituída no município de Pindamonhangaba o "Mês da Prevenção ao Câncer de Mama", a se realizar no mês de outubro.</text:p>
      <text:p text:style-name="P5">Parágrafo único. A programação de eventos relacionados ao "Mês da Prevenção ao Câncer de Mama" à constar do calendário oficial do Município.</text:p>
      <text:p text:style-name="P5"/>
      <text:p text:style-name="P5">Art. 2º O referido Mês será dedicado ao desenvolvimento de ações educativas e preventivas com relação ao Câncer de Mama.</text:p>
      <text:p text:style-name="P5"/>
      <text:p text:style-name="P5">Art. 3º A Câmara participará convidando profissionais da Saúde para promoverem palestras e reuniões para divulgação do tema.</text:p>
      <text:p text:style-name="P5"/>
      <text:p text:style-name="P5">Art. 4º A Câmara abrirá seu espaço físico para a realização de exames médicos, durante a campanha.</text:p>
      <text:p text:style-name="P5">Parágrafo único. Secretaria de Saúde do Município será convidada a participar das atividades da Câmara.</text:p>
      <text:p text:style-name="P5"/>
      <text:p text:style-name="P5">Art. 5º Esta Lei entrará em vigor na data de sua publicação.</text:p>
      <text:p text:style-name="P5"/>
      <text:p text:style-name="P5">Pindamonhangaba, 19 de outubro de 2009.</text:p>
      <text:p text:style-name="P5"/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6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6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8S</meta:editing-duration>
    <meta:print-date>2015-04-16T11:09:26</meta:print-date>
    <dc:date>2016-05-11T09:20:12.443000000</dc:date>
    <meta:printed-by>Heleodoro </meta:printed-by>
    <dc:creator>Camila Bissoli </dc:creator>
    <meta:document-statistic meta:table-count="0" meta:image-count="1" meta:object-count="0" meta:page-count="1" meta:paragraph-count="17" meta:word-count="230" meta:character-count="1463" meta:non-whitespace-character-count="1243"/>
    <meta:user-defined meta:name="Informações 1"/>
    <meta:user-defined meta:name="Informações 2"/>
    <meta:user-defined meta:name="Informações 3"/>
    <meta:user-defined meta:name="Informações 4"/>
  </office:meta>
</office:document-meta>
</file>