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64e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b64e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6cm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6cm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6cm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officeooo:rsid="00068b67" officeooo:paragraph-rsid="000208d4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0.6cm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Corpo">
      <style:paragraph-properties fo:line-height="0.6cm"/>
      <style:text-properties officeooo:rsid="00068b67" officeooo:paragraph-rsid="00068b67"/>
    </style:style>
    <style:style style:name="P8" style:family="paragraph" style:parent-style-name="Lei_20_Corpo">
      <style:paragraph-properties fo:line-height="0.6cm"/>
      <style:text-properties officeooo:rsid="00068b67" officeooo:paragraph-rsid="000a9214"/>
    </style:style>
    <style:style style:name="P9" style:family="paragraph" style:parent-style-name="Lei_20_Corpo">
      <style:paragraph-properties fo:line-height="0.6cm"/>
      <style:text-properties officeooo:paragraph-rsid="00068b67"/>
    </style:style>
    <style:style style:name="P10" style:family="paragraph" style:parent-style-name="Lei_20_Título_20_da_20_Lei">
      <style:paragraph-properties fo:line-height="0.6cm" fo:break-before="page"/>
    </style:style>
    <style:style style:name="P11" style:family="paragraph" style:parent-style-name="Lei_20_Ementa">
      <style:paragraph-properties fo:line-height="0.6cm"/>
    </style:style>
    <style:style style:name="P12" style:family="paragraph" style:parent-style-name="Lei_20_Corpo">
      <style:paragraph-properties fo:line-height="0.6cm"/>
      <style:text-properties officeooo:rsid="00068b67" officeooo:paragraph-rsid="00068b67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68b67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4972, de 16 de outubro de 2009</text:p>
      <text:p text:style-name="P3"/>
      <text:p text:style-name="P4"/>
      <text:p text:style-name="P11">DELIMITA E DENOMINA OS BAIRROS QUE FORMAM A ÁREA URBANA, RURAL E DISTRITAL DO MUNICÍPIO E DÁ OUTRAS PROVIDENCIAS</text:p>
      <text:p text:style-name="P6"/>
      <text:p text:style-name="P5"/>
      <text:p text:style-name="P7">João Antonio Salgado Ribeiro, Prefeito Municipal de Pindamonhangaba, em consonância com a <text:a xlink:type="simple" xlink:href="http://sapl.pindamonhangaba.sp.leg.br/sapl_documentos/norma_juridica/4494_texto_consolidado.pdf">Lei Complementar nº 03/2006</text:a> - Plano Diretor do Município de Pindamonhangaba, saber que a Câmara de Vereadores de Pindamonhangaba aprova e ele promulga a seguinte Lei Complementar,</text:p>
      <text:p text:style-name="P7"/>
      <text:p text:style-name="P7">Art. 1º Ficam delimitados os Bairros que formam as áreas urbanas, rurais e distritais do Município de Pindamonhangaba, compreendidos nos seguintes perímetros:</text:p>
      <text:p text:style-name="P7"/>
      <text:p text:style-name="P7">I - CENTRO - Inicia-se na confluência da Rua Juó Bananére com a Avenida Nossa Senhora do Bom Sucesso e segue, em sentido horário, pela Rua Juó Bananére até a confluência com a Rua Antonio Pinto Monteiro; deflete à esquerda e segue por esta rua até a confluência com a Rua do Cardoso; deflete à direita e segue por esta rua até a confluência com a Rua Doutor Fontes Júnior; deflete à direita e segue por esta rua até a confluência com a Rua Doutor Campos Salles; deflete à esquerda e segue por esta rua até a confluência com a Rua Martin Cabral; deflete à esquerda e segue por esta rua até a confluência com a Rua Doutor Matheus Romeiro; deflete à direita e segue por esta rua até a confluência com a Rua Bicudo Leme; deflete à direita e segue por esta rua até a confluência com a Rua Miguel Ângelo Imediato; deflete à esquerda e segue por esta rua até a confluência com a Rua Pinheiro da Silva; deflete à esquerda e segue por esta rua até a confluência com a Rua Dona Isaura Eugênia de Toledo Silva; deflete à direita e segue por esta rua até a confluência com a Rua Conselheiro Rodrigues Alves; deflete à direita e segue por esta rua até a confluência com a Rua Amador Bueno; deflete à esquerda e segue até o ponto de coordenadas UTM 452386.98E; 7465392.78N, localizado na margem direita do Rio Paraíba do Sul; deflete à direita e segue por esta margem até o ponto de coordenadas UTM 452723.16E; 7465537.32N; deflete à direita e segue até o ponto de coordenadas UTM 452776.88E; 7465533.81N, localizado na Rua Antonio Caetano Júnior; deflete à direita e segue por esta rua até a confluência com a Rua Doutor Monteiro de Godoy; deflete à esquerda e segue por esta rua até a confluência com a Rua Coronel José Francisco; deflete à direita e segue por esta rua até encontrar a Rua Doutor Alfredo Valentini e segue por esta rua até o ponto de coordenadas UTM 453135.93E; 7464373.55N, localizado no leito da Rede Ferroviária Federal S/A (R.F.F.S.A.); deflete à direita e segue pelo leito desta ferrovia até encontrar a Rua Doutor Frederico Machado; <text:soft-page-break/>deflete à esquerda e segue por esta rua até a confluência com a Rua Santa Maria; deflete à esquerda e segue por esta rua até a confluência com a Rua Santo Antonio; deflete à direita e segue por esta rua até a confluência com a Avenida Doutor Antonio Pinheiro Júnior; deflete à direita e segue por esta avenida até a confluência com a Rua Doutor Laerte Assumpção Júnior; deflete à esquerda e segue por esta rua até a confluência da Rua Juó Bananére com a Avenida Nossa Senhora do Bom Sucesso, ponto inicial desta descrição, encerrando a área de 1.359.443m²;</text:p>
      <text:p text:style-name="P7"/>
      <text:p text:style-name="P7">II - BOA VISTA - Inicia-se no ponto de coordenadas UTM 451693.06E; 7464497.50N, localizado no cruzamento do afluente do Ribeirão da Galega com a Estrada de Ferro Campos do Jordão (E.F.C.J.) e segue, em sentido horário, pelo leito desta ferrovia até encontrar o Ribeirão da Galega; deflete à direita e segue por este ribeirão até o ponto de coordenadas UTM 451504.47E; 7464968.48N, localizado no encontro do prolongamento da Rua Frei Maurício com o Ribeirão da Galega; deflete à esquerda e segue até o ponto de coordenadas UTM 451444.09E; 7466248.76N, localizado na margem direita do Rio Paraíba do Sul; deflete à direita e segue por esta margem até o ponto de coordenadas UTM 452386.98E; 7465392.78N; deflete à direita e segue até a confluência da Rua Amador Bueno com a Rua Conselheiro Rodrigues Alves; deflete à direita e segue por esta rua até a confluência com a Rua Dona Isaura Eugênia de Toledo Silva; deflete à esquerda e segue por esta rua até a confluência com a Rua Pinheiro da Silva; deflete à esquerda e segue por esta rua até a confluência com a Rua Miguel Ângelo Imediato; deflete à direita e segue por esta rua até a confluência com a Rua Bicudo Leme; deflete à direita e segue por esta rua até a confluência com a Avenida Doutor João Ribeiro; deflete à esquerda e segue por esta avenida até a confluência com a Rua dos Andradas; deflete à direita e segue pelo prolongamento da Rua dos Andradas até o ponto de coordenadas UTM 451693.06E; 7464497.50N, ponto inicial desta descrição, encerrando a área de 1.139.396m²;</text:p>
      <text:p text:style-name="P7"/>
      <text:p text:style-name="P7">III - BOSQUE - Inicia-se na confluência da Rua Senador Dino Bueno com a Rua Coronel José Francisco, e segue, em sentido horário, por esta rua até a confluência com a Rua Doutor Monteiro de Godoy; deflete à esquerda e segue por esta rua até a confluência com a Rua Antonio Caetano Júnior; deflete à direita e segue até o ponto de coordenadas UTM 452776.88E; 7465533.81N; deflete à direita e segue até o ponto de coordenadas UTM 453035.75E; 7465791.84N, localizado na Rua Alexandre Muassab; deflete à direita e segue por esta rua até o ponto de coordenadas UTM 453048.56E; 7465628.36N; deflete à esquerda e segue até o ponto de coordenadas UTM 453190.45E; 7465536.75N; deflete à direita e segue até a bifurcação da Rua Doutor Monteiro de Godoy com a Rua Senador Dino Bueno; deflete à direita e segue por esta rua até a confluência com a Rua Coronel José Francisco, ponto inicial desta descrição, encerrando a área de 153.456m²;</text:p>
      <text:p text:style-name="P7"><text:soft-page-break/>IV - CRISPIM - Inicia-se na confluência da Rua Prudente de Moraes, Rua Coronel José Francisco e Rua São João Bosco e segue, em sentido horário, pela Rua Coronel José Francisco até encontrar a Rua Senador Dino Bueno; deflete à direita e segue por esta rua até a bifurcação com a Rua Doutor Monteiro de Godoy e Avenida Monsenhor João José de Azevedo; deflete à esquerda e segue até o ponto de coordenadas UTM 453190.45E; 7465536.75N; deflete à esquerda e segue até o ponto de coordenadas UTM 453048.56E; 7465628.36N, localizado na Rua Alexandre Muassab; deflete à direita e segue por esta rua até o ponto de coordenadas UTM 453035.75E; 7465791.84N; deflete à direita e segue até o ponto de coordenadas UTM 453058.35E; 7465816.04N, localizado na divisa com a Zona de Interesse Ambiental 03 - Parque do Bosque (ZIA-03); deflete à direita e segue até o ponto de coordenadas UTM 453076.60E; 7465816.83N; deflete à esquerda e segue por esta divisa até o ponto de coordenadas UTM 453790.73E; 7466159.18N; deflete à direita e segue por esta divisa até o ponto de coordenadas UTM 454425.36E; 7466295.46N, localizado no Ribeirão do Curtume; deflete à direita e segue por este ribeirão até a ponte na Rua Suíça; deflete à direita e segue por esta rua até encontrar a Rua São João Bosco e segue por esta rua até a confluência com a Rua Coronel José Francisco, ponto inicial desta descrição, encerrando a área de 1.776.891m²;</text:p>
      <text:p text:style-name="P7"/>
      <text:p text:style-name="P7">V - VILA NAIR - Inicia-se na confluência da Avenida Doutor João Ribeiro com a Rua Bicudo Leme e segue, em sentido horário, pela Rua Bicudo Leme até a confluência com a Rua Doutor Matheus Romeiro; deflete à direita e segue por esta rua até a confluência com a Rua Martin Cabral; deflete à direita e segue por esta rua até a confluência com a Avenida Benedito Cruz César; deflete à esquerda e segue por esta avenida até encontrar a Estrada de Ferro Campos do Jordão (E.F.C.J.); deflete à direita e segue pelo leito desta ferrovia até encontrar o afluente do Ribeirão da Galega no ponto de coordenadas UTM 451693.06E: 7464497.50N; deflete à direita e segue pelo prolongamento da Rua dos Andradas até a confluência com a Avenida Doutor João Ribeiro; deflete à esquerda e segue por esta avenida até a confluência com a Rua Bicudo Leme, ponto inicial desta descrição, encerrando a área de 212.729m²;</text:p>
      <text:p text:style-name="P7"/>
      <text:p text:style-name="P7">VI - TABAÚ - Inicia-se na confluência da Rua Coronel José Francisco com a Rua São João Bosco e segue, em sentido horário, por esta rua até a confluência com a Rua Dona Catarina; deflete à direita e segue por esta rua até a confluência com a Rua General Júlio Salgado; deflete à direita e segue por esta rua até a confluência com a Rua João Fabiano; deflete à esquerda e segue por esta rua até a confluência com a Avenida Fortunato Moreira; deflete à esquerda e segue por esta avenida até o Viaduto Pastor Misael Francisco da Silva sobre a Rede Ferroviária Federal S/A (R.F.F.S.A.) no ponto de coordenadas UTM 453827.01E; 7464371.80N; deflete à direita e segue pelo leito desta ferrovia até o ponto de coordenadas UTM 453135.93E; <text:soft-page-break/>7464373.55N; deflete à direita e segue até a Rua Doutor Alfredo Valentini e segue por esta rua até encontrar a Rua Coronel José Francisco e segue por esta rua até a confluência com a Rua São João Bosco, ponto inicial desta descrição, encerrando a área de 437.344m²;</text:p>
      <text:p text:style-name="P7"/>
      <text:p text:style-name="P7">VII - GALEGA - Inicia-se no ponto de coordenadas UTM 451339.88E; 7464581.54N, localizado no encontro do Ribeirão da Galega com a Estrada de Ferro Campos do Jordão (E.F.C.J.) e segue, em sentido horário, pelo leito desta ferrovia até o cruzamento com a Avenida Benedito Cruz César; deflete à esquerda e segue por esta avenida até a confluência com a Rua Martin Cabral; deflete à direita e segue por esta rua até a confluência com a Rua Doutor Campos Salles; deflete à direita e segue por esta rua até a confluência com a Rua Doutor Fontes Júnior; deflete à direita e segue por esta rua até a confluência com a Avenida Antonio Cozzi; deflete à direita e segue por esta avenida até a confluência com a Rua Professora Myrian Penteado Rodrigues Alckmin; deflete à direita e segue por esta rua até o ponto de coordenadas UTM 451715.39E; 7463477.19N, localizado na divisa entre os loteamentos Jardim Rezende e Residencial Dr. Lessa; deflete à esquerda e segue por esta divisa até o encontro com a Rua Professor Doutor Eduardo Gê Badaró no ponto de coordenadas UTM 451323.82E; 7463242.35N; deflete à direita e segue por esta rua até o encontro com a Rede Ferroviária Federal S/A (R.F.F.S.A.) no ponto de coordenadas UTM 451123.01E; 7463568.80N; deflete à direita e segue pelo leito desta ferrovia até o cruzamento com o Ribeirão da Galega; deflete à esquerda e segue por este ribeirão até o cruzamento com a Estrada de Ferro Campos do Jordão (E.F.C.J.), ponto inicial desta descrição, encerrando a área de 1.235.246m²;</text:p>
      <text:p text:style-name="P7"/>
      <text:p text:style-name="P7">VIII - SÃO BENEDITO - Inicia-se na confluência da Rua Capitão Vitório Basso com a Rua Doutor Frederico Machado e segue, em sentido horário, por esta rua até a confluência com a Rede Ferroviária Federal S/A (R.F.F.S.A.); deflete à direita e segue pelo leito desta ferrovia até a confluência com a Avenida Voluntário Vitoriano Borges; deflete à direita e segue por esta avenida até a confluência com a Rua Engenheiro Orlando Drumond Murgel; deflete à direita e segue por esta rua até a confluência com a Rua Capitão Vitório Basso; deflete à direita e segue por esta rua até a confluência com a Rua Doutor Frederico Machado, ponto inicial desta descrição, encerrando a área de 453.537m²;</text:p>
      <text:p text:style-name="P7"/>
      <text:p text:style-name="P7">IX - CARDOSO - Inicia-se na confluência da Avenida Nossa Senhora do Bom Sucesso com a Rua Juó Bananére e Rua Doutor Laerte Assumpção Júnior e segue, em sentido horário, pela Avenida Nossa Senhora do Bom Sucesso até encontrar a Rua Japão; deflete à direita e segue por esta rua até a confluência com Rua Doutor Luiz Itálico Bocco; deflete à direita e segue por esta rua até a confluência com a Rua Caraguatatuba; deflete à esquerda e segue por esta rua até a confluência com a Rua Abelardo Alberto Monteiro; deste ponto segue pela divisa do loteamento Nossa Senhora do Perpétuo Socorro até a confluência da Rua Emílio Moreira dos <text:soft-page-break/>Santos com a Rua José Maria Morgado e segue pela Rua Emílio Moreira dos Santos até a confluência com a Rua Doutor Fontes Júnior; deflete à direita e segue por esta rua até a confluência com a Rua do Cardoso; deflete à direita e segue por esta rua até a confluência com a Rua Antonio Pinto Monteiro; deflete à esquerda e segue por esta rua até a confluência com a Rua Juó Bananére; deflete à direita e segue por esta rua até a confluência com a Avenida Nossa Senhora do Bom Sucesso, ponto inicial desta descrição, encerrando a área de 980.907m²;</text:p>
      <text:p text:style-name="P7"/>
      <text:p text:style-name="P7">X - CAMPO ALEGRE - Inicia-se na confluência da Avenida Padre José Maria Guimarães Alves (trecho do Anel Viário) com a Avenida Nossa Senhora do Bom Sucesso e segue, em sentido horário, por esta avenida até a confluência com a Rua Doutor Laerte Assumpção Júnior; deflete à direita e segue por esta rua até a confluência com a Avenida Doutor Antonio Pinheiro Júnior; deflete à direita e segue por esta avenida até a confluência com a Rua Santo Antonio; deflete à esquerda e segue por esta rua até a confluência com a Rua Santa Maria; deflete à esquerda e segue por esta rua até a confluência com a Rua Doutor Frederico Machado e segue por esta rua até a confluência com a Rua Capitão Vitório Basso; deflete à direita e segue por esta rua até a confluência com a Rua Engenheiro Orlando Drumond Murgel; deflete à esquerda e segue por esta rua até a confluência com a Rua José Amílcar Bedaque; deflete à direita e segue por esta rua até o seu término no ponto de coordenadas UTM 453941.65E; 7463660.16N e segue até o ponto de coordenadas UTM 454159.77E; 7463577.48N, localizado no Córrego da Ponte Alta; deflete à direita e segue por este córrego até a ponte da Avenida Geraldo José Rodrigues Alckmin (trecho do Anel Viário); deflete à direita e segue por esta avenida até a Avenida Padre José Maria Guimarães Alves (trecho do Anel Viário) e segue por esta avenida até a confluência com a Avenida Nossa Senhora do Bom Sucesso, ponto inicial desta descrição, encerrando a área de 1.874.285m²;</text:p>
      <text:p text:style-name="P7"/>
      <text:p text:style-name="P7">XI - SANTANA - Inicia-se na confluência da Rua João Fabiano com a Rua General Júlio Salgado e segue, em sentido horário, pela Rua General Júlio Salgado até a confluência com a Rua Dona Catarina; deflete à esquerda e segue por esta rua até a confluência com a Rua São João Bosco; deflete à direita e segue por esta rua até encontrar a Rua Suíça e segue pela Rua Suíça até a ponte sobre o Ribeirão do Curtume; deflete à direita e segue por este ribeirão até o cruzamento com a Rede Ferroviária Federal S/A (R.F.F.S.A.); deflete à direita e segue pelo leito desta ferrovia até o ponto de coordenadas UTM 453827.01E; 7464371.80N, localizado no viaduto Pastor Misael Francisco da Silva sobre a Rede Ferroviária Federal S/A (R.F.F.S.A.); deflete à direita e segue por este viaduto até a Avenida Fortunato Moreira, segue por esta avenida até a confluência com a Rua João Fabiano; deflete à direita e segue por esta rua até a confluência com a Rua General Júlio Salgado, ponto inicial desta descrição, encerrando a área de 632.465m²;</text:p>
      <text:p text:style-name="P7"><text:soft-page-break/>XII - ALTO DO RIBEIRÃO - Inicia-se na Rua Suíça, na ponte sobre o Ribeirão do Curtume, e segue, em sentido horário, por esta rua até encontrar o trevo, que dá acesso ao Anel Viário; a partir deste trevo passa a denominar-se Rodovia Vereador Abel Fabrício Dias (SP-62) e segue por esta rodovia até o ponto de coordenadas UTM 455468.03E; 7465395.26N; deflete à direita e segue até a confluência da Rua Pastor José Martins de Freitas com a Rua Nefitaly Rodrigues Tolentino; segue pela Rua Nefitaly Rodrigues Tolentino até o ponto de coordenadas UTM 455615.32E; 7464621.88N, localizado na Rede Ferroviária Federal S/A (R.F.F.S.A.); deflete à direita e segue pelo leito desta ferrovia até a ponte sobre o Ribeirão do Curtume; deflete à direita e segue por este ribeirão até a ponte localizada na Rua Suíça, ponto inicial desta descrição, encerrando a área de 703.148m²;</text:p>
      <text:p text:style-name="P7"/>
      <text:p text:style-name="P7">XIII - ÁGUA PRETA - Inicia-se na Rua Suíça, na ponte sobre o Ribeirão do Curtume, e segue, em sentido horário, por este ribeirão até o ponto de coordenadas UTM 454425.36E; 7466295.46N; deflete à direita e segue até o ponto de coordenadas UTM 454894.09E; 7466396.26N; deflete à esquerda e segue até o ponto de coordenadas UTM 455919.78E; 7466966.86N; deflete à direita e segue até o ponto de coordenadas UTM 456212.84E; 7466951.16N; deflete à esquerda e segue até o ponto de coordenadas UTM 456511.13E; 7467144.85N; deflete à direita e segue até o ponto de coordenadas UTM 456668.12E; 7466961.63N; deflete à esquerda e segue até o ponto de coordenadas UTM 456840.82E; 7466961.63N; deflete à esquerda e segue até o ponto de coordenadas UTM 457542.06E; 7467746.85N, localizado no Ribeirão do Ipiranga; deflete à direita e segue por este ribeirão até a Rede Ferroviária Federal S/A (R.F.F.S.A.); deflete à direita e segue pelo leito desta ferrovia até o ponto de coordenadas UTM 456615.32E; 7464621.88N; deflete à direita e segue pela Rua Nefitaly Rodrigues Tolentino até a confluência com a Rua Pastor José Martins de Freitas e segue até o ponto de coordenadas UTM 455468.03E; 7465395.26N, localizado na Rodovia Vereador Abel Fabrício Dias; deflete à esquerda e segue por esta rodovia até encontrar o trevo que dá acesso ao Anel Viário; a partir deste trevo passa a denominar-se Rua Suíça e segue por esta rua até a ponte sobre o Ribeirão do Curtume, ponto inicial desta descrição, encerrando a área de 6.246.586m²;</text:p>
      <text:p text:style-name="P7"/>
      <text:p text:style-name="P7">XIV - MOMBAÇA - Inicia-se na Estrada Carlos Lopes Guedes Filho (Estrada da Fazenda Mombaça), na ponte sobre a Rede Ferroviária Federal S/A (R.F.F.S.A.), e segue, em sentido horário, por esta estrada até o ponto de coordenadas UTM 448194.17E; 7463144.45N; deflete à esquerda e segue até o ponto de coordenadas UTM 447317.23E; 7462677.16N, localizado no Rio Una; deflete à direita e segue por este rio até o ponto de coordenadas UTM 446555.77E; 7464732.44N; deflete à direita e segue até o ponto de coordenadas UTM 446906.86E; 7464941.79N; deflete à direita e segue até o ponto de coordenadas UTM 447634.85E; 7464888.27N, localizado na Estrada de Ferro Campos do Jordão (E.F.C.J.) e segue <text:soft-page-break/>pelo leito desta ferrovia até a ponte sobre o Ribeirão da Galega ou Anhanguera; deflete à direita e segue por este ribeirão até encontrar a Rede Ferroviária Federal S/A (R.F.F.S.A.); deflete à direita e segue pelo leito desta ferrovia até a ponte na Estrada Carlos Lopes Guedes Filho (Estrada da Fazenda Mombaça), ponto inicial desta descrição, encerrando a área de 8.959.034m²;</text:p>
      <text:p text:style-name="P7"/>
      <text:p text:style-name="P7">XV - ALVARENGA - Inicia-se na confluência da Rua José Amílcar Bedaque com a Avenida Voluntário Vitoriano Borges e segue, em sentido horário, por esta avenida até a confluência com a Rede Ferroviária Federal S/A (R.F.F.S.A.); deflete à direita e segue pelo leito desta ferrovia até a ponte sobre o Ribeirão do Curtume; deflete à direita e segue por este Ribeirão até encontrar o Córrego da Ponte Alta e segue por este Córrego até o ponto de coordenadas UTM 454159.77E; 7463577.48N; deflete à direita e segue até o ponto de coordenadas UTM 453941.65E; 7463660.16N, localizado na Rua José Amílcar Bedaque, segue por esta rua até a confluência com a Avenida Voluntário Vitoriano Borges, ponto inicial desta descrição, encerrando a área de 451.850m².</text:p>
      <text:p text:style-name="P7"/>
      <text:p text:style-name="P7">XVI - SANTA CECÍLIA - Inicia-se na Rede Ferroviária Federal S/A (R.F.F.S.A.), na ponte sobre o Ribeirão do Curtume, e segue, em sentido horário, pelo leito desta ferrovia até o ponto de coordenadas UTM 455615.32E; 7464621.88N, localizado na Rede Ferroviária Federal S/A (R.F.F.S.A.); deflete à direita e segue até o ponto de coordenadas UTM 455721.62E; 7463387.91N, localizado na Avenida Professor Manoel César Ribeiro; deflete à direita e segue por esta avenida até o ponto de coordenadas UTM 455427.15E; 7463507.18N; deflete à esquerda e segue pela divisa da Zona de Proteção Ambiental e Desenvolvimento Estratégico (ZPADE - Área do Estado) até o ponto de coordenadas UTM 454180.40E; 7463046.36N, localizado no Córrego da Ponte Alta; deflete à direita e segue por este córrego até encontrar o Ribeirão do Curtume e segue por este ribeirão até a ponte na Rede Ferroviária Federal S/A (R.F.F.S.A.), ponto inicial desta descrição, encerrando a área de 1.678.733m².</text:p>
      <text:p text:style-name="P7"/>
      <text:p text:style-name="P7">XVII - IPIRANGA - Inicia-se na Rodovia Presidente Dutra (BR-116), na ponte sobre o Ribeirão do Ipiranga, e segue, em sentido horário, por esta rodovia até o túnel da Estrada Municipal das Campinas; deflete à direita e segue por esta estrada até a confluência com a Rua Maria Oscarina Rezende de Oliveira e divisa da Zona de Proteção Ambiental e Desenvolvimento Estratégico (ZPADE - Área do Estado); deflete à esquerda e segue por esta divisa até a confluência da Rua Noel César Pires com a Avenida Professor Manoel César Ribeiro; deflete à esquerda e segue por esta avenida até o ponto de coordenadas UTM 455721.62E; 7463387.91N; deflete à direita e segue até o ponto de coordenadas UTM 455615.32E; 7464621.88N, localizado na Rede Ferroviária Federal S/A (R.F.F.S.A.); deflete à direita e segue pelo leito desta ferrovia <text:soft-page-break/>até a ponte sobre o Ribeirão do Ipiranga; deflete à direita e segue por este ribeirão até a ponte na Rodovia Presidente Dutra (BR-116), ponto inicial desta descrição, encerrando a área de 8.809.935m².</text:p>
      <text:p text:style-name="P7"/>
      <text:p text:style-name="P7">XVIII - ARARETAMA - Inicia-se na Rodovia Amador Bueno da Veiga (SP-62), na ponte sobre o Rio Una e segue, em sentido horário, por este rio até o ponto de coordenadas UTM 447317.23E; 7462677.16N; deflete à direita e segue até o ponto de coordenadas UTM 448194.17E; 7463144.45N, localizado na Estrada Carlos Lopes Guedes Filho (Estrada da Fazenda Mombaça); deflete à direita e segue por esta estrada até a confluência com a Rodovia Amador Bueno da Veiga (SP-062); deflete à direita e segue por esta rodovia até a ponte sobre o Rio Una, ponto inicial desta descrição, encerrando a área de 3.405.616m².</text:p>
      <text:p text:style-name="P7"/>
      <text:p text:style-name="P7">XIX - SOCORRO - nicia-se na confluência da Avenida Antonio Cozzi com a Rua Doutor Fontes Júnior e segue, em sentido horário, pela Rua Doutor Fontes Júnior até a confluência com a Rua Emílio Moreira dos Santos; deflete à esquerda e segue por esta rua até a confluência com a Rua José Maria Morgado, deste ponto segue pela divisa do Loteamento Nossa Senhora do Perpétuo Socorro até a confluência com a Rua Abelardo Alberto Monteiro e Rua Caraguatatuba; segue pela Rua Caraguatatuba até a confluência com a Rua Luiz Itálico Bocco; deflete à direita e segue por esta rua até a confluência com a Rua Japão; deflete à direita e segue pela Rua Japão até a ponte sobre o Ribeirão da Galega ou Anhanguera; deflete à esquerda e segue pela divisa do Loteamento Residencial Colonial Village até o ponto de coordenadas UTM 451902.12E; 7460874.67N, localizado na faixa de domínio da linha de transmissão da ELETROPAULO; deflete à direita e segue por esta faixa até o ponto de coordenadas UTM 451091.49E; 7459941.00N; deflete à direita e segue pela divisa do Loteamento Parque Lago Azul até encontrar a Estrada Municipal do Bairro do Una, no ponto de coordenadas UTM 449836.48E; 7459987.03N; deflete à direita e segue por esta estrada até o ponto de coordenadas UTM 450013.26E; 7460432.32N; deflete à esquerda e segue pela divisa do Loteamento Residencial e Comercial Cidade Jardim até encontrar a Rodovia Amador Bueno da Veiga (SP-62); deflete à direita e segue por esta rodovia até a confluência com a Estrada Carlos Lopes Guedes Filho (Estrada da Fazenda Mombaça); deflete à esquerda e segue por esta estrada até a ponte sobre a Rede Ferroviária Federal S/A (R.F.F.S.A.); deflete à direita e segue pela linha férrea até o ponto de coordenadas UTM 451123.01E; 7463568.80N; deflete à direita e segue pela Rua Professor Doutor Eduardo Gê Badaró até o ponto de coordenadas UTM 451323.82E; 7463242.35N, localizado na divisa dos Loteamentos Jardim Rezende e Residencial Dr. Lessa; deflete à esquerda e segue por esta divisa até o encontro com a Rua Professora Myrian Penteado Rodrigues Alckmin, no ponto de coordenadas UTM 451715.39E; 7463477.19N; deflete à direita <text:soft-page-break/>e segue por esta rua até a confluência com a Avenida Antonio Cozzi; deflete à esquerda e segue por esta avenida até a confluência com a Rua Doutor Fontes Júnior, ponto inicial desta descrição, encerrando a área de 6.835.890m².</text:p>
      <text:p text:style-name="P7"/>
      <text:p text:style-name="P7">XX - ANHANGUERA - Inicia-se na confluência da Rua Japão com a Avenida Nossa Senhora do Bom Sucesso e segue, em sentido horário, por esta avenida até o ponto de coordenadas UTM 452694.41E; 7459752.28N; deflete à direita e segue até o ponto de coordenadas UTM 451682.20E; 7459187.74N, localizado na Estrada Municipal Sebastião Vieira Machado (PIN-460); deflete à direita e segue por esta estrada até a faixa de domínio da linha de transmissão da ELETROPAULO; deflete à direita e segue por esta faixa até o ponto de coordenadas UTM 451902.11E; 7460874.67N; deflete à esquerda e segue pela divisa do Loteamento Residencial Colonial Village até a ponte sobre o Ribeirão da Galega ou Anhanguera, localizado na Rua Japão; deflete à direita e segue pela Rua Japão até a confluência com a Avenida Nossa Senhora do Bom Sucesso, ponto inicial desta descrição, encerrando a área de 2.407.768m².</text:p>
      <text:p text:style-name="P7"/>
      <text:p text:style-name="P7">XXI - BELA VISTA - Inicia-se na confluência da Avenida Nossa Senhora do Bom Sucesso com a Avenida Padre José Maria Guimarães Alves (trecho do Anel Viário) segue, em sentido horário, por esta avenida até encontrar a Avenida Geraldo José Rodrigues Alckmin (trecho do Anel Viário) e segue por esta avenida até a ponte sobre o Córrego da Ponte Alta; deflete à direita e segue por este córrego até o ponto de coordenadas UTM 453624.18E; 7461051.60N; deflete à direita e segue até o ponto de coordenadas UTM 452685.64E; 7460869.08N, localizado na Avenida Nossa Senhora do Bom Sucesso; deflete à direita e segue por esta avenida até a confluência com a Avenida Padre José Maria Guimarães Alves (trecho do Anel Viário), ponto inicial desta descrição, encerrando a área de 1.395.127m².</text:p>
      <text:p text:style-name="P7"/>
      <text:p text:style-name="P7">XXII - UNA - Inicia-se na Rodovia Amador Bueno da Veiga (SP-62), na ponte sobre o Rio Una, e segue, em sentido horário, por esta rodovia até o ponto de coordenadas UTM 449293.40E; 7461443.27N, localizado na divisa do Loteamento Residencial e Comercial Cidade Jardim; deflete à direita e segue por esta divisa até encontrar a Estrada Municipal do Bairro do Una, no ponto de coordenadas UTM 450013.26E; 7460432.32N; deflete à direita e segue por esta estrada até o ponto de coordenadas UTM 449836.48E; 7459987.03N; deflete à esquerda e segue pela divisa do Loteamento Parque Lago Azul até o ponto de coordenadas UTM 451091.49E; 7459941.00N, localizado na faixa de domínio da linha de transmissão da ELETROPAULO; deflete à esquerda e segue por esta faixa até encontrar a Estrada Sebastião Vieira Machado (PIN-460); deflete à direita e segue por esta estrada até a confluência com a Rodovia Presidente Dutra (BR-116), deflete à direita e segue por esta rodovia até a ponte sobre o <text:soft-page-break/>Rio Una e limite dos municípios de Pindamonhangaba e Taubaté; deflete à direita e segue por este rio até a ponte na Rodovia Amador Bueno da Veiga (SP-62), ponto inicial desta descrição, encerrando a área de 10.504.615m².</text:p>
      <text:p text:style-name="P7"/>
      <text:p text:style-name="P7">XXIII - INDUSTRIAL DUTRA - Inicia-se na confluência da Rodovia Presidente Dutra (BR-116) com a Estrada Sebastião Vieira Machado (PIN-460) e segue, em sentido horário, por esta estrada até o ponto de coordenadas UTM 451682.20E; 7459187.74N; deflete à direita e segue até o ponto de coordenadas UTM 452694.41E; 7459752.28N, localizado na Avenida Nossa Senhora do Bom Sucesso; deflete à direita e segue por esta avenida até a confluência com a Rodovia Presidente Dutra (BR-116); deflete à direita e segue por esta rodovia até a confluência com a Estrada Sebastião Vieira Machado (PIN-460), ponto inicial desta descrição, encerrando a área de 1.373.244m².</text:p>
      <text:p text:style-name="P7"/>
      <text:p text:style-name="P7">XXIV - PONTE ALTA - Inicia-se na confluência da Rodovia Presidente Dutra (BR-116) com a Avenida Nossa Senhora do Bom Sucesso e segue, em sentido horário, por esta avenida até o ponto de coordenadas UTM 452685.64E; 7460869.08N; deflete à direita e segue até o ponto de coordenadas UTM 453624.18E; 7461051.60N, localizado no Córrego da Ponte Alta; deflete à direita e segue por este córrego até a ponte na Avenida Doutor Antonio Pinheiro Júnior; deflete à esquerda e segue por esta avenida até a confluência com a Rodovia Presidente Dutra (BR-116); deflete à direita e segue por esta rodovia até a confluência com a Avenida Nossa Senhora do Bom Sucesso, ponto inicial desta descrição, encerrando a área de 2.186.380m².</text:p>
      <text:p text:style-name="P7"/>
      <text:p text:style-name="P7">XXV - HARAS - Inicia-se na Estrada Municipal das Campinas, no túnel sob a Rodovia Presidente Dutra (BR-116) e segue, em sentido horário, por esta rodovia até a confluência com a Avenida Doutor Antonio Pinheiro Júnior; deflete à direita e segue por esta avenida até a ponte sobre o Córrego da Ponte Alta; deflete à direita e segue por este córrego até o ponto de coordenadas UTM 454180.40E; 7463046.36N; deflete à direita e segue pela divisa da Zona de Proteção Ambiental e Desenvolvimento Estratégico (ZPADE - Área do Estado) até o ponto de coordenadas UTM 455427.15E; 7463507.18N, localizado na Avenida Professor Manoel César Ribeiro; deflete à direita e segue por esta avenida até a confluência com a Rua Noel César Pires; deflete à direita e segue por um trecho da divisa da Zona de Proteção Ambiental e Desenvolvimento Estratégico (ZPADE - Área do Estado) até a confluência da Rua Maria Oscarina Rezende de Oliveira com a Estrada Municipal das Campinas; deflete à direita e segue por esta estrada até o túnel sob a Rodovia Presidente Dutra (BR-116), ponto inicial desta descrição, encerrando a área de 9.145.606m².</text:p>
      <text:p text:style-name="P7"/>
      <text:p text:style-name="P7"><text:soft-page-break/>XXVI - PINHÃO DO BORBA - Inicia-se na Rodovia Presidente Dutra (BR-116), na ponte sobre o Rio Una, e segue, no sentido horário, por esta rodovia até a confluência com a Estrada Doutor José Gomes Vieira (PIN-155); deflete à direita e segue por esta estrada até o ponto de coordenadas UTM 453099.51E; 7457002.31N, localizado em uma linha paralela a 1.500m da Rodovia Presidente Dutra (BR-116); deflete à direita e segue por esta linha paralela até o ponto de coordenadas UTM 449357.97E; 7454900.08N, localizado no Rio Una; deflete à direita e segue por este rio até a ponte na Rodovia Presidente Dutra (BR-116), ponto inicial desta descrição, encerrando a área de 7.127.708m².</text:p>
      <text:p text:style-name="P7"/>
      <text:p text:style-name="P7">XXVII - BORBA - Inicia-se na confluência da Estrada Doutor José Gomes Vieira (PIN-155) com a Rodovia Presidente Dutra (BR-116) e segue, em sentido horário, por esta rodovia até o túnel da Estrada Municipal das Campinas; deflete à direita e segue por esta estrada até a confluência com a Rua Fornovo Di Taro (antiga Rua "K" do Bairro das Campinas); a partir desta rua passa a denominar-se Estrada Municipal do Goiabal e segue por esta estrada até o ponto de coordenadas UTM 457765.15E; 7460215.16N; deflete à direita e segue até o ponto de coordenadas UTM 457645.61E; 7459976.21N, localizado no Ribeirão da Água Preta; deflete à esquerda e segue por este ribeirão até o ponto de coordenadas UTM 457605.11E; 7459547.14N, localizado em uma linha paralela a 1500m da Rodovia Presidente Dutra (BR-116); deflete à direita e segue por esta linha paralela até o ponto de coordenadas UTM 453099.51E; 7457002.31N, localizado na Estrada Doutor José Gomes Vieira (PIN-155); deflete à direita e segue por esta estrada até a confluência com a Rodovia Presidente Dutra (BR-116), ponto inicial desta descrição, encerrando a área de 7.586.041m².</text:p>
      <text:p text:style-name="P7"/>
      <text:p text:style-name="P7">XXVIII - CAMPINAS - Inicia-se na Estrada Municipal das Campinas, no túnel sob a Rodovia Presidente Dutra (BR-116) e segue, em sentido horário, por esta rodovia até a ponte sobre o Ribeirão do Ipiranga; deflete à direita e segue por este ribeirão até o ponto de coordenadas UTM 459478.78E; 7460518.19N, localizado em uma linha paralela a 1500m da Rodovia Presidente Dutra (BR-116); deflete à direita e segue por esta linha paralela até o ponto de coordenadas UTM 458976.31E; 7460249.19N; deflete à esquerda e segue até o ponto de coordenadas UTM 458857.21E; 7459598.09N; deflete à esquerda e segue até o ponto de coordenadas UTM 459033.66E; 7459485.61N; deflete à direita e segue até o ponto de coordenadas UTM 458925.70E; 7459309.36N; deflete à esquerda e segue até o ponto de coordenadas UTM 459067.40E; 7459199.28N; deflete à direita e segue até o ponto de coordenadas UTM 458960.38E; 7458833.51N, localizado na Estrada Municipal do Goiabal; deflete à direita e segue por esta estrada até a confluência com a Rua Fornovo Di Taro (antiga Rua "K" do Bairro das Campinas); a partir desta rua passa denominar-se Estrada Municipal das Campinas e segue por esta estrada até a confluência com a Rodovia Presidente Dutra (BR-116), ponto inicial desta descrição, encerrando a área de 3.682.813m².</text:p>
      <text:p text:style-name="P7"><text:soft-page-break/>XXIX - GOIABAL - Inicia-se no ponto de coordenadas UTM 457765.15E; 7460215.16N, localizado na Estrada Municipal do Goiabal e segue, em sentido horário, por esta estrada até o ponto de coordenadas UTM 458960.38E; 7458833.51N; deflete à direita e segue até o ponto de coordenadas UTM 458849.22E; 7458422.00N; deflete à esquerda e segue até o ponto de coordenadas UTM 459674.84E; 7457599.41N; deflete à esquerda e segue até o ponto de coordenadas UTM 459750.91E; 7457656.59N; deflete à direita e segue até o ponto de coordenadas UTM 459785.61E; 7457599.45N; deflete à esquerda e segue até o ponto de coordenadas UTM 459902.11E; 7457505.66N; deflete à esquerda e segue até o ponto de coordenadas UTM 460028.94E; 7457528.53N; deflete à direita e segue até o ponto de coordenadas UTM 460031.58E; 7457291.20N; deflete à esquerda e segue até o ponto de coordenadas UTM 460050.39E; 7457174.31N; deflete à direita e segue até o ponto de coordenadas UTM 459433.08E; 7456906.75N; deflete à esquerda e segue até o ponto de coordenadas UTM 459331.60E; 7456691.52N; deflete à direita e segue até o ponto de coordenadas UTM 459116.17E; 7456607.31N; deflete à direita e segue até o ponto de coordenadas UTM 459121.48E; 7456998.96N; deflete à direita e segue até o ponto de coordenadas UTM 459419.34E; 7457068.72N; deflete à esquerda e segue até o ponto de coordenadas UTM 459396.89E; 7457422.88N; deflete à esquerda e segue até o ponto de coordenadas UTM 459146.87E; 7457282.46N; deflete à direita e segue até o ponto de coordenadas UTM 458787.20E; 7457600.67N; deflete à esquerda e segue até o ponto de coordenadas UTM 458149.67E; 7457322.14N, localizado na Estrada José Benedito Marcondes Vieira (PIN-040); deflete à direita e segue por esta estrada até o ponto de coordenadas UTM 457901.07E; 7457674.79N; deflete à direita e segue até o ponto de coordenadas UTM 458329.19E; 7458017.70N; deflete à esquerda e segue até o ponto de coordenadas UTM 457521.81E; 7458886.54N; deflete à direita e segue até o ponto de coordenadas UTM 457468.55E; 7459051.71N, localizado no Ribeirão da Água Preta; deflete à direita e segue por este ribeirão até o ponto de coordenadas UTM 457645.61E; 7459976.21N; deflete à direita e segue até o ponto de coordenadas UTM 457765.15E; 7460215.16N, ponto inicial desta descrição, encerrando a área de 3.118.210m².</text:p>
      <text:p text:style-name="P7"/>
      <text:p text:style-name="P7">XXX - CENTRO MOREIRA CÉSAR - Inicia-se na confluência da Avenida Pirapitinguy com a Avenida José Achilles Machado Ribas e segue, em sentido horário, até o ponto de coordenadas UTM 463157.94E; 7465108.72N, localizado na Avenida Doutor José Monteiro Machado César; deflete à direita e segue até o ponto de coordenadas UTM 463059.70E; 7465086.97N, localizado no Ribeirão do Barranco Alto; deflete à direita e segue por este ribeirão até a ponte da Rua José Teberga; deflete à direita e segue por esta rua até a confluência com a Avenida Doutor José Adhemar César Ribeiro; deflete à esquerda e segue por esta avenida até o ponto de coordenadas UTM 462510.95E; 7466806.86N; deflete à direita e segue até o ponto de coordenadas UTM 462754.15E; 7466892.80N; deflete à direita e segue até <text:soft-page-break/>o ponto de coordenadas UTM 463531.07E; 7465791.65N, localizado na Rede Ferroviária Federal S/A (R.F.F.S.A.); deflete à direita e segue até a confluência da Avenida Pirapitinguy com a Avenida José Achilles Machado Ribas, ponto inicial desta descrição, encerrando a área de 1.319.339m².</text:p>
      <text:p text:style-name="P7"/>
      <text:p text:style-name="P7">XXXI - CORUPUTUBA - Inicia-se na Rede Ferroviária Federal S/A (R.F.F.S.A.), na ponte sobre o Ribeirão do Ipiranga, e segue, em sentido horário, por este ribeirão até o ponto de coordenadas UTM 457542.06E; 7467746.85N; deflete à direita e segue até o ponto de coordenadas UTM 458709.05E; 7468024.30N; deflete à esquerda e segue até o ponto de coordenadas UTM 459866.69E; 7468620.31N, localizado no Ribeirão Capituba; deflete à direita e segue por este ribeirão até a ponte da Rede Ferroviária Federal S/A (R.F.F.S.A.); deflete à direita e segue pelo leito desta ferrovia até a ponte sobre o Ribeirão do Ipiranga, ponto inicial desta descrição, encerrando a área de 8.226.097m².</text:p>
      <text:p text:style-name="P7"/>
      <text:p text:style-name="P7">XXXII - CURUÇÁ - Inicia-se na Rodovia Vereador Abel Fabrício Dias (SP-62), na ponte sobre o Ribeirão Capituba, e segue, em sentido horário, por este ribeirão até o ponto de coordenadas UTM 460064.07E; 7469425.01N; deflete à direita e segue até o ponto de coordenadas UTM 460770.91E; 7469333.01N; deflete à esquerda e segue até o ponto de coordenadas UTM 462021.78E; 7469620.40N, localizado em um ribeirão sem denominação; deflete à direita e segue por este ribeirão até a ponte na Rodovia Vereador Abel Fabrício Dias (SP-62); deflete à direita e segue por esta rodovia até a ponte sobre o Ribeirão Capituba, ponto inicial desta descrição, encerrando a área de 1.801.656m².</text:p>
      <text:p text:style-name="P7"/>
      <text:p text:style-name="P7">XXXIII - TAIPAS - Inicia-se na Rodovia Vereador Abel Fabrício Dias (SP-62), na ponte sobre o Ribeirão dos Surdos e limite dos municípios de Pindamonhangaba e Roseira, e segue, em sentido horário, pela Rodovia Vereador Abel Fabrício Dias (SP-62) até a ponte sobre um ribeirão sem denominação; deflete à direita e segue por este ribeirão até o ponto de coordenadas UTM 462021.78E; 7469620.40N; deflete à direita e segue até o ponto de coordenadas UTM 462865.40E; 7469985.32N, localizado às margens do Rio Paraíba do Sul; deflete à direita e segue por este rio até o ponto de coordenadas UTM 463762.69E; 7470538.77N, localizado no limite dos municípios de Pindamonhangaba e Roseira e foz do Ribeirão dos Surdos; deflete à direita e segue por este ribeirão e divisa destes municípios até a ponte na Rodovia Vereador Abel Fabrício Dias (SP-62), ponto inicial desta descrição, encerrando a área de 1.790.250m².</text:p>
      <text:p text:style-name="P7"/>
      <text:p text:style-name="P7">XXXIV - IPÊ - Inicia-se na Rodovia Vereador Abel Fabrício Dias (SP-62), na ponte sobre o Ribeirão Capituba, e segue, em sentido horário, por esta rodovia até o trevo da Avenida Doutor José Adhemar César Ribeiro; deflete à direita e segue por esta avenida até o ponto de <text:soft-page-break/>coordenadas UTM 462371.89E; 7467547.09N; deflete à direita e segue até o ponto de coordenadas UTM 461999.83E; 7467477.11N; deflete à esquerda e segue até o ponto de coordenadas UTM 461617.69E; 7467367.01N; deflete à direita e segue pela divisa do Loteamento de Interesse Social Residencial Liberdade até a Avenida 01; deflete à esquerda e segue até o ponto de coordenadas UTM 460730.15E; 7466754.69N, localizado no Ribeirão Capituba; deflete à direita e segue por este ribeirão até a ponte na Rodovia Vereador Abel Fabrício Dias (SP-62), ponto inicial desta descrição, encerrando a área de 2.952.171m².</text:p>
      <text:p text:style-name="P7"/>
      <text:p text:style-name="P7">XXXV - ACÁCIAS - Inicia-se na Rede Ferroviária Federal S/A (R.F.F.S.A.), na ponte sobre o Ribeirão Capituba, e segue, no sentido horário, por este ribeirão até o ponto de coordenadas UTM 460730.15E; 7466754.69N; deflete à direita e segue até a Avenida 01 do Loteamento de Interesse Social Residencial Liberdade e segue pela divisa deste loteamento até o ponto de coordenadas UTM 461617.69E; 7467367.01N; deflete à esquerda e segue até o ponto de coordenadas UTM 461999.83E; 7467477.11N; deflete à direita e segue até o ponto de coordenadas UTM 462271.89E; 7467547.09N, localizado na Avenida Doutor José Adhemar César Ribeiro; deflete à direita e segue por esta avenida até a confluência com a Rua José Teberga; deflete à direita e segue até a ponte sobre o Ribeirão do Barranco Alto; deflete à esquerda e segue por este ribeirão até a ponte da Rede Ferroviária Federal S/A (R.F.F.S.A.); deflete à direita e segue pelo leito desta ferrovia até a ponte sobre o Ribeirão Capituba, ponto inicial desta descrição, encerrando a área de 3.121.389m².</text:p>
      <text:p text:style-name="P7"/>
      <text:p text:style-name="P7">XXXVI - CARVALHO - Inicia-se no trevo da Rodovia Vereador Abel Fabrício Dias (SP-62) com a Avenida Doutor José Adhemar César Ribeiro e segue, em sentido horário, por esta rodovia até o trevo com a Avenida Engenheiro Luiz Dumont Villares; deflete à direita e segue por esta avenida até o ponto de coordenadas UTM 463377.35E; 7467249.84N; deflete à direita e segue até o ponto de coordenadas UTM 463090.54E; 7467169.46N; deflete à esquerda e segue até o ponto de coordenadas UTM 462862.32E; 7466941.23N; deflete à direita e segue até o ponto de coordenadas UTM 462510.95E; 7466806.86N, localizado na Avenida Doutor José Adhemar César Ribeiro; deflete à direita e segue por esta avenida até o trevo da Rodovia Vereador Abel Fabrício Dias (SP-62), ponto inicial desta descrição, encerrando a área de 874.939m².</text:p>
      <text:p text:style-name="P7"/>
      <text:p text:style-name="P7">XXXVII - INDUSTRIAL MOREIRA CÉSAR - Inicia-se no trevo da Rodovia Vereador Abel Fabrício Dias (SP-62) com a Avenida Engenheiro Luiz Dumont Villares e segue, em sentido horário, por esta rodovia até a ponte sobre o Ribeirão dos Surdos e limite dos municípios de Pindamonhangaba e Roseira; deflete à direita e segue o limite destes municípios até a confluência com a Rodovia Presidente Dutra (BR-116); deflete à direita e segue por esta rodovia até a ponte sobre o Ribeirão Capituba; deflete à direita e segue por este ribeirão até a <text:soft-page-break/>ponte da Estrada Municipal do Burity; deflete à direita e segue por esta estrada até encontrar a Rua Acácio do Nascimento e segue por esta rua até a confluência com a Rua Oswaldo de Oliveira; deflete à direita e segue por esta rua até a ponte sobre o Ribeirão do Barranco Alto; deflete à esquerda e segue por este ribeirão até o ponto de coordenadas UTM 463059.70E; 7465086.97N; deflete à direita e segue até o ponto de coordenadas UTM 463157.94E; 7465108.72N, localizado na Avenida Doutor José Monteiro Machado César; deflete à esquerda e segue até a confluência das Avenidas Pirapitinguy e José Achilles Machado Ribas; deflete à esquerda e segue até o ponto de coordenadas UTM 463531.07E; 7465791.65N, localizado na Rede Ferroviária Federal S/A (R.F.F.S.A.); deflete à esquerda e segue até o ponto de coordenadas UTM 462754.15E; 7466892.80N; deflete à direita e segue até o ponto de coordenadas UTM 462862.32E; 7466941.23N; deflete à esquerda e segue até o ponto de coordenadas UTM 463090.54E; 7467169.46N; deflete à direita e segue até o ponto de coordenadas UTM 463377.35E; 7467249.84N, localizado na Avenida Engenheiro Luiz Dumont Villares; deflete à esquerda e segue por esta avenida até o trevo da Rodovia Vereador Abel Fabrício Dias (SP-62), ponto inicial desta descrição, encerrando a área de 11.276.658m².</text:p>
      <text:p text:style-name="P8"/>
      <text:p text:style-name="P8">XXXVIII - BURITI - Inicia-se na Rede Ferroviária Federal S/A (R.F.F.S.A.), na ponte sobre o Ribeirão Capituba, e segue, em sentido horário, por este ribeirão até o túnel sob a Rodovia Presidente Dutra (BR-116); deflete à direita e segue por esta rodovia até encontrar a Estrada Municipal do Atanázio; deflete à direita e segue por esta estrada até o ponto de coordenadas UTM 461077.18E; 7463619.52N; deflete à esquerda e segue até o ponto de coordenadas UTM 459806.13E; 7463652.24N; deflete à direita e segue até o ponto de coordenadas UTM 459774.31E; 7464137.60N; deflete à esquerda e segue até o ponto de coordenadas UTM 458389.61E; 7463946.93N, localizado no Ribeirão do Ipiranga; deflete à direita e segue por este ribeirão até a ponte na Rede Ferroviária Federal S/A (R.F.F.S.A.); deflete à direita e segue pelo leito desta ferrovia até a ponte sobre o Ribeirão Capituba, ponto inicial desta descrição, encerrando a área de 4.224.973m².</text:p>
      <text:p text:style-name="P7"/>
      <text:p text:style-name="P7">XXXIX - BARRANCO ALTO - Inicia-se na Rede Ferroviária Federal S/A (R.F.F.S.A.), na ponte sobre o Ribeirão do Barranco Alto, e segue, em sentido horário, por este ribeirão até a ponte da Rua Oswaldo de Oliveira; deflete à direita e segue até a bifurcação da Rua Oswaldo de Oliveira e Rua Acácio do Nascimento; deflete à esquerda e segue pela Rua Acácio do Nascimento até encontrar a Estrada Municipal do Atanázio e segue por esta estrada até a ponte sobre o Ribeirão Capituba; deflete à direita e segue por este ribeirão até a ponte na Rede Ferroviária Federal S/A (R.F.F.S.A.); deflete à direita e segue pelo leito desta ferrovia até a ponte sobre o Ribeirão do Barranco Alto, ponto inicial desta descrição, encerrando a área de 1.957.596m².</text:p>
      <text:p text:style-name="P7"><text:soft-page-break/>XL - FEITAL - Inicia-se na Rodovia Presidente Dutra (BR-116), na ponte sobre o Ribeirão do Ipiranga, e segue, em sentido horário, por este ribeirão até o ponto de coordenadas UTM 458389.61E; 7463946.93N; deflete à direita e segue até o ponto de coordenadas UTM 459774.31E; 7464137.60N; deflete à direita e segue até o ponto de coordenadas UTM 459806.13E; 7463652.24N; deflete à esquerda e segue até o ponto de coordenadas UTM 461077.18E; 7463619.52N, localizado na Estrada Municipal do Atanázio; deflete à direita e segue por esta estrada até encontrar a Rodovia Presidente Dutra (BR-116); deflete à direita e segue por esta rodovia até a ponte sobre o Ribeirão do Ipiranga, ponto inicial desta descrição, encerrando a área de 3.374.113m².</text:p>
      <text:p text:style-name="P7"/>
      <text:p text:style-name="P7">XLI - ATANÁZIO - Inicia-se na Rodovia Presidente Dutra (BR-116), na ponte sobre o Ribeirão do Ipiranga, e segue, no sentido horário, por esta rodovia até o túnel sob a Estrada Municipal PIN-120 (de Moreira César à Sete Voltas); deflete à direita e segue por esta estrada até o ponto de coordenadas UTM 464215.75E; 7463061.30N, localizado em uma linha paralela a 1500m da Rodovia Presidente Dutra (BR-116); deflete à direita e segue por esta linha paralela até o ponto de coordenadas UTM 459478.78E; 7460518.19N, localizado no Ribeirão do Ipiranga; deflete à direita e segue por este ribeirão até a ponte na Rodovia Presidente Dutra (BR-116), ponto inicial desta descrição, encerrando a área de 7.586.760m².</text:p>
      <text:p text:style-name="P7"/>
      <text:p text:style-name="P7">XLII - Jataí - Inicia-se na Rodovia Presidente Dutra (BR-116), no túnel sob a Estrada Municipal PIN-120 (de Moreira César à Sete Voltas), e segue, em sentido horário, por esta rodovia até o limite dos municípios de Pindamonhangaba e Roseira; deflete à direita e segue pela divisa destes municípios até o ponto de coordenadas UTM 465355.98E; 7463682.33N, localizado em uma linha paralela a 1500m da Rodovia Presidente Dutra (BR-116); deflete à direita e segue por esta linha paralela até o ponto de coordenadas UTM 464215.75E; 7463061.30N, localizado na Estrada Municipal PIN-120 (de Moreira César à Sete Voltas); deflete à direita e segue por esta estrada até o túnel sob a Rodovia Presidente Dutra (BR-116), ponto inicial desta descrição, encerrando a área de 3.789.363m².</text:p>
      <text:p text:style-name="P7"/>
      <text:p text:style-name="P7">Art. 2º A presente Lei Complementar será regida, no que couber, pelas diretrizes estabelecidas pela <text:a xlink:type="simple" xlink:href="http://sapl.pindamonhangaba.sp.leg.br/sapl_documentos/norma_juridica/4494_texto_consolidado.pdf">Lei Complementar nº 03, de 10 de outubro de 2006 </text:a>- Plano Diretor do Município de Pindamonhangaba e pela <text:a xlink:type="simple" xlink:href="http://sapl.pindamonhangaba.sp.leg.br/sapl_documentos/norma_juridica/4754_texto_consolidado.pdf">Lei Complementar nº 07, de 13 de fevereiro de 2008</text:a> - Lei de Zoneamento Urbano do Município de Pindamonhangaba, assim como pelas demais normas municipais que disciplinam a matéria.</text:p>
      <text:p text:style-name="P7"/>
      <text:p text:style-name="P9"><text:span text:style-name="T3">Art. 3º Esta Lei Complementar entra em vigor na data de sua publicação, revogadas as disposições em contrário, em especial as</text:span><text:a xlink:type="simple" xlink:href="http://sapl.pindamonhangaba.sp.leg.br/sapl_documentos/norma_juridica/239_texto_integral.pdf"><text:span text:style-name="T3"> Leis Municipais nº 239, de 17 de dezembro de 1954</text:span></text:a><text:span text:style-name="T3"> e </text:span><text:a xlink:type="simple" xlink:href="http://sapl.pindamonhangaba.sp.leg.br/sapl_documentos/norma_juridica/822_texto_integral.pdf"><text:span text:style-name="T3">824, de 26 de março de 1966</text:span></text:a><text:span text:style-name="T3">.</text:span></text:p>
      <text:p text:style-name="P7"><text:soft-page-break/></text:p>
      <text:p text:style-name="P7">Pindamonhangaba, 16 de outubro de 2009.</text:p>
      <text:p text:style-name="P7"/>
      <text:p text:style-name="P7">João Antonio Salgado Ribeiro</text:p>
      <text:p text:style-name="P7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64e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b64e1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6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9</meta:editing-cycles>
    <meta:editing-duration>PT2H51M</meta:editing-duration>
    <meta:print-date>2015-04-16T11:09:26</meta:print-date>
    <dc:date>2017-05-29T16:21:34.32</dc:date>
    <meta:printed-by>Heleodoro </meta:printed-by>
    <meta:document-statistic meta:table-count="0" meta:image-count="1" meta:object-count="0" meta:page-count="17" meta:paragraph-count="54" meta:word-count="7927" meta:character-count="47307" meta:non-whitespace-character-count="39511"/>
    <meta:user-defined meta:name="Informações 1"/>
    <meta:user-defined meta:name="Informações 2"/>
    <meta:user-defined meta:name="Informações 3"/>
    <meta:user-defined meta:name="Informações 4"/>
  </office:meta>
</office:document-meta>
</file>