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Corpo">
      <style:paragraph-properties fo:margin-left="0cm" fo:margin-right="0cm" fo:line-height="0.6cm" fo:text-indent="0cm" style:auto-text-indent="false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COMPLEMENTAR N° 13, de 16 de outubro de 2009</text:p>
      <text:p text:style-name="P3"/>
      <text:p text:style-name="P4"/>
      <text:p text:style-name="Lei_20_Ementa">INCLUI E ALTERA ANEXOS DA <text:a xlink:type="simple" xlink:href="http://192.168.0.5:8080/sapl/cadastros/norma_juridica/sapl_documentos/norma_juridica/4494_texto_consolidado.pdf">LEI COMPLEMENTAR Nº. 03, DE 10 DE OUTUBRO DE 2006</text:a>, QUE INSTITUI O PLANO DIRETOR PARTICIPATIVO DO MUNICÍPIO DE PINDAMONHANGABA.</text:p>
      <text:p text:style-name="P6"/>
      <text:p text:style-name="P5"/>
      <text:p text:style-name="P7">João Antonio Salgado Ribeiro, Prefeito Municipal, faz saber que a Câmara de Vereadores de Pindamonhangaba aprovou e ele sanciona e promulga a seguinte Lei:</text:p>
      <text:p text:style-name="P7"/>
      <text:p text:style-name="P7">Art. 1º Ficam substituídas as descrições das seguintes Zonas, passando a vigorar conforme os Anexos que integram a presente Lei Complementar:</text:p>
      <text:p text:style-name="P7">Anexo I - ZONA MINERÁRIA E DE RECUPERAÇÃO AMBIENTAL 2 (ZMRA2) - Moreira César, que passa a encerrar uma área total de 8.035.148m².</text:p>
      <text:p text:style-name="P7">Anexo II - ZONA DE CONSERVAÇÃO DE VÁRZEA (ZCV), que passa a encerrar uma área total de 100.844.184m².</text:p>
      <text:p text:style-name="P7">Anexo III - ZONA DE INTERESSE AMBIENTAL 05 (ZIA-05) - PARQUE CIDADE JARDIM, que passa a encerrar uma área total de 77.576,00m².</text:p>
      <text:p text:style-name="P7">Anexo IV - ZONA MISTA - ZM, que passa a encerrar uma área total de 50.755.336,00m².</text:p>
      <text:p text:style-name="P7">Anexo V- ZONA PREDOMINANTEMENTE RESIDENCIAL - ZPR, que passa a encerrar uma área total de 8.648.407,00m².</text:p>
      <text:p text:style-name="P7"/>
      <text:p text:style-name="P7">Art. 2º Fica criada a ZONA DE INTERESSE AMBIENTAL (ZIA-08) - PARQUE DA NASCENTE (REAL VILLE), que passa a encerrar uma área total de 50.000,00m², conforme descrição que segue no Anexo VI da presente Lei Complementar.</text:p>
      <text:p text:style-name="P7"/>
      <text:p text:style-name="P7">Art. 3º Esta Lei Complementar entra em vigor na data de sua publicação, revogadas as disposições em contrário.</text:p>
      <text:p text:style-name="P7"/>
      <text:p text:style-name="P7">Pindamonhangaba, 16 de outubro de 2009.</text:p>
      <text:p text:style-name="P8"/>
      <text:p text:style-name="P7">_________________________</text:p>
      <text:p text:style-name="P7">João Antonio Salgado Ribeir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7-12-19T11:07:57.83</dc:date>
    <meta:printed-by>Heleodoro </meta:printed-by>
    <meta:document-statistic meta:table-count="0" meta:image-count="1" meta:object-count="0" meta:page-count="1" meta:paragraph-count="18" meta:word-count="276" meta:character-count="1639" meta:non-whitespace-character-count="1388"/>
    <meta:user-defined meta:name="Informações 1"/>
    <meta:user-defined meta:name="Informações 2"/>
    <meta:user-defined meta:name="Informações 3"/>
    <meta:user-defined meta:name="Informações 4"/>
  </office:meta>
</office:document-meta>
</file>