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bb2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7bb28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6daa3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4970, de 06 de outubro de 2009</text:p>
      <text:p text:style-name="P3"/>
      <text:p text:style-name="Lei_20_Ementa">DISPÕE SOBRE A ISENÇÃO AO PAGAMENTO DE IMPOSTOS MUNICIPAIS AOS ADQUIRENTES DE IMÓVEIS LOCALIZADOS NO LOTEAMENTO LIBERDADE, E DÁ OUTRAS PROVIDÊNCIAS.</text:p>
      <text:p text:style-name="P4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Fica concedida a isenção de impostos municipais aos adquirentes de imóveis localizados no Loteamento Liberdade, a partir do Exercício de 2009, nos termos do § 2º do art. 9º, da <text:a xlink:type="simple" xlink:href="http://sapl.pindamonhangaba.sp.leg.br/sapl_documentos/norma_juridica/4174_texto_consolidado.pdf">Lei nº 4.180, de 29 de junho de 2004</text:a>, introduzido pela <text:a xlink:type="simple" xlink:href="http://sapl.pindamonhangaba.sp.leg.br/sapl_documentos/norma_juridica/4935_texto_consolidado.pdf">Lei nº 4.926, de 20 de maio de 2009</text:a>.</text:p>
      <text:p text:style-name="Lei_20_Corpo"/>
      <text:p text:style-name="Lei_20_Corpo">Art. 2º Os impostos e os termos de que trata o artigo 1º desta Lei, dizem respeito à:</text:p>
      <text:p text:style-name="Lei_20_Corpo">I - Isenção do Imposto de Transmissão de Bens Imóveis, incidente na aquisição do imóvel;</text:p>
      <text:p text:style-name="Lei_20_Corpo">II - Isenção do Imposto Predial e Territorial Urbano.</text:p>
      <text:p text:style-name="Lei_20_Corpo">§ 1º A isenção prevista no inciso I aplicar-se-á uma única vez no imóvel.</text:p>
      <text:p text:style-name="Lei_20_Corpo">§ 2º A isenção do inciso II aplicar-se-á por 2 (dois) exercícios, contados a partir da data de expedição do "HABITE-SE".</text:p>
      <text:p text:style-name="Lei_20_Corpo"/>
      <text:p text:style-name="Lei_20_Corpo">Art. 3º Os imóveis objetos dos benefícios fiscais dispostos nesta Lei, serão informados, por meio de relatório emitido pela Secretaria Municipal de Habitação, à Secretaria Municipal de Finanças, que determinará as medidas necessárias para sua efetivação.</text:p>
      <text:p text:style-name="Lei_20_Corpo"/>
      <text:p text:style-name="Lei_20_Corpo">Art. 4º Esta Lei entra em vigor na data de sua publicação, revogadas as disposições contrárias.</text:p>
      <text:p text:style-name="Lei_20_Corpo"/>
      <text:p text:style-name="Lei_20_Corpo">Pindamonhangaba, 06 de outubro de 2009.</text:p>
      <text:p text:style-name="Lei_20_Corpo"/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bb2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bb2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9M21S</meta:editing-duration>
    <meta:print-date>2015-04-16T11:09:26</meta:print-date>
    <dc:date>2016-05-19T09:52:49.369000000</dc:date>
    <meta:printed-by>Heleodoro </meta:printed-by>
    <dc:creator>Camila Bissoli </dc:creator>
    <meta:document-statistic meta:table-count="0" meta:image-count="1" meta:object-count="0" meta:page-count="1" meta:paragraph-count="17" meta:word-count="263" meta:character-count="1624" meta:non-whitespace-character-count="1371"/>
    <meta:user-defined meta:name="Informações 1"/>
    <meta:user-defined meta:name="Informações 2"/>
    <meta:user-defined meta:name="Informações 3"/>
    <meta:user-defined meta:name="Informações 4"/>
  </office:meta>
</office:document-meta>
</file>