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Ementa">
      <style:paragraph-properties fo:line-height="0.6cm"/>
    </style:style>
    <style:style style:name="P5" style:family="paragraph" style:parent-style-name="Lei_20_Título_20_da_20_Lei">
      <style:paragraph-properties fo:line-height="0.6cm"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5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45f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4d5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65, de 11 de setembro de 2009</text:p>
      <text:p text:style-name="P1"/>
      <text:p text:style-name="P4">DISPÕE SOBRE A RETROCESSÃO DO IMÓVEL DOADO À SOCIEDADE EMPRESARIAL CENTEMAPE INDUSTRIAL LTDA., E DÁ OUTRAS PROVIDÊNCIAS.</text:p>
      <text:p text:style-name="P3"/>
      <text:p text:style-name="P2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Fica o Chefe do Executivo Municipal autorizado a receber em retrocessão a área doada à sociedade empresarial CENTEMAPE INDUSTRIAL LTDA.</text:p>
      <text:p text:style-name="P6">Parágrafo único. A gleba mencionada no "caput" deste artigo encerra uma área de 10.479,79m² (dez mil, quatrocentos e setenta e nove metros e setenta e nove decímetros quadrados), localizada na Avenida Félix Galvão Cruz Simões, no Distrito Empresarial do Feital, nesta Cidade, registrada sob a Matrícula nº 38.741, perante o Cartório de Registros de Imóveis local, com a seguinte descrição:</text:p>
      <text:p text:style-name="P6"/>
      <text:p text:style-name="P6">"LOTE DO TERRENO Nº 01, da Quadra "D", do Loteamento denominado "Industrial Feital", situado nesta Cidade, no bairro do Feital, com frente para a Avenida Dois (02), para onde mede 64,83m (sessenta e quatro metros e oitenta e três centímetros) em linha curva, com raio de 9,00m (nove metros) e ângulo central de 90º 00'00'' na confluência da Rua 03; do lado direito de quem da referida avenida o terreno olha mede 131,07m (cento e trinta e um metros e sete centímetros), confrontando com a Rua 03; do lado esquerdo, mede 144,35m (cento e quarenta e quatro metros e trinta e cinco centímetros), com ângulo interno de 89º 59'14'', confrontando com o Lote nº 02, da Quadra D, e nos fundos mede 73,92m (setenta e três metros e noventa e dois centímetros), com ângulo interno à esquerda de 86º 41'27'' e à direita de 93º 19'19'', confrontando com a área remanescente de propriedade de Marina Marcondes Monteiro e outros; encerrando uma área de 10.479,79m² (dez mil, quatrocentos e setenta e nove metros e setenta e nove decímetros quadrados). Cadastrado na Prefeitura Municipal sob a sigla SE-14-09-01-006-00."</text:p>
      <text:p text:style-name="P6">Art. 2º Esta Lei entra em vigor na data de sua publicação, revogadas as disposições contrárias.</text:p>
      <text:p text:style-name="P6"/>
      <text:p text:style-name="P6">Pindamonhangaba, <text:span text:style-name="T4">11</text:span> de <text:span text:style-name="T4">setembro</text:span> de 2009.</text:p>
      <text:p text:style-name="P6"/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5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5f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1T09:29:48.633000000</dc:date>
    <meta:printed-by>Heleodoro </meta:printed-by>
    <dc:creator>Camila Bissoli </dc:creator>
    <meta:document-statistic meta:table-count="0" meta:image-count="1" meta:object-count="0" meta:page-count="1" meta:paragraph-count="13" meta:word-count="364" meta:character-count="2285" meta:non-whitespace-character-count="1929"/>
    <meta:user-defined meta:name="Informações 1"/>
    <meta:user-defined meta:name="Informações 2"/>
    <meta:user-defined meta:name="Informações 3"/>
    <meta:user-defined meta:name="Informações 4"/>
  </office:meta>
</office:document-meta>
</file>