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0741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c0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74c0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4962, de 01 de setembro de 2009</text:p>
      <text:p text:style-name="P1"/>
      <text:p text:style-name="Lei_20_Ementa">ESTABELECE A EXIGÊNCIA DE COMPROVAÇÃO DA ORIGEM DA MADEIRA UTILIZADA NAS OBRAS DE CONSTRUÇÃO CIVIL REALIZADAS PELO PODER EXECUTIVO E DÁ OUTRAS PROVIDÊNCIAS.</text:p>
      <text:p text:style-name="P2"/>
      <text:p text:style-name="Lei_20_Corpo"/>
      <text:p text:style-name="Lei_20_Corpo">JOÃO ANTONIO SALGADO RIBEIRO, Prefeito Municipal, no uso das atribuições legais estabelecidas no art. 155 da Lei Orgânica do Município de Pindamonhangaba, faz saber que a Câmara de Vereadores de Pindamonhangaba aprovou e ele sanciona e promulga a seguinte Lei:</text:p>
      <text:p text:style-name="Lei_20_Corpo">Art. 1º As obras de construção civil realizadas pelo Município de Pindamonhangaba, direta ou indiretamente, deverão utilizar madeiras de origem comprovada.</text:p>
      <text:p text:style-name="Lei_20_Corpo">Parágrafo único. A Secretaria de Finanças através de Departamento de Licitação encaminhará mensalmente ao Departamento de Meio Ambiente relatório de toda a madeira adquirida pelo Município, o qual fará acompanhar das respectivas cópias das Notas Fiscais e guia de transporte de produtos florestais ou documentos similares emitidos por órgãos públicos responsáveis.</text:p>
      <text:p text:style-name="Lei_20_Corpo"/>
      <text:p text:style-name="Lei_20_Corpo">Art. 2º Nas obras realizadas por prestadores de serviço a liberação dos pagamentos será condicionada a apresentação da documentação comprobatória da origem legal da madeira utilizada, acompanhado cópias das Notas Fiscais e guia de transporte de produtos florestais ou documentos similares emitidos por órgãos públicos responsáveis.</text:p>
      <text:p text:style-name="Lei_20_Corpo"/>
      <text:p text:style-name="Lei_20_Corpo">Art. 3º Esta Lei será regulamentada através de Decreto do Executivo.</text:p>
      <text:p text:style-name="Lei_20_Corpo"/>
      <text:p text:style-name="Lei_20_Corpo">Art. 4º Esta Lei entra em vigor na data de sua publicação, revogadas as disposições contrárias.</text:p>
      <text:p text:style-name="Lei_20_Corpo"/>
      <text:p text:style-name="Lei_20_Corpo">Pindamonhangaba, 1º de setembro de 2009.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c0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4c0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1T09:32:43.418000000</dc:date>
    <meta:printed-by>Heleodoro </meta:printed-by>
    <dc:creator>Camila Bissoli </dc:creator>
    <meta:document-statistic meta:table-count="0" meta:image-count="1" meta:object-count="0" meta:page-count="1" meta:paragraph-count="14" meta:word-count="245" meta:character-count="1701" meta:non-whitespace-character-count="1463"/>
    <meta:user-defined meta:name="Informações 1"/>
    <meta:user-defined meta:name="Informações 2"/>
    <meta:user-defined meta:name="Informações 3"/>
    <meta:user-defined meta:name="Informações 4"/>
  </office:meta>
</office:document-meta>
</file>