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Ementa">
      <style:paragraph-properties fo:line-height="0.6cm"/>
    </style:style>
    <style:style style:name="P3" style:family="paragraph" style:parent-style-name="Lei_20_Título_20_da_20_Lei">
      <style:paragraph-properties fo:line-height="0.6cm" fo:break-before="page"/>
    </style:style>
    <style:style style:name="P4" style:family="paragraph" style:parent-style-name="Lei_20_Corpo">
      <style:paragraph-properties fo:line-height="0.6cm"/>
      <style:text-properties officeooo:rsid="000795be" officeooo:paragraph-rsid="000795be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4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646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59, de 01 de setembro de 2009</text:p>
      <text:p text:style-name="P1"/>
      <text:p text:style-name="P1"/>
      <text:p text:style-name="P2">ESTABELECE O PROGRAMA DE REDUÇÃO DE CONSUMO DE ÁGUA NOS PRÓPRIOS MUNICIPAIS.</text:p>
      <text:p text:style-name="P5"/>
      <text:p text:style-name="P5"/>
      <text:p text:style-name="P4">JOÃO ANTONIO SALGADO RIBEIRO, Prefeito Municipal, no uso das atribuições legais estabelecidas no art. 155 da Lei Orgânica do Município de Pindamonhangaba, faz saber que a Câmara de Vereadores de Pindamonhangaba, aprovou e ele sanciona e promulga a seguinte Lei:</text:p>
      <text:p text:style-name="P4"/>
      <text:p text:style-name="P4">Art. 1º Os Próprios Públicos Municipais e as obras de construção civil que vierem a ser realizadas pelo Município de Pindamonhangaba, direta ou indiretamente, deverão utilizar técnicas e métodos que propiciem maior economia de água, bem como a reutilização das águas servidas.</text:p>
      <text:p text:style-name="P4"/>
      <text:p text:style-name="P4">Art. 2º Cada órgão responsável pelos prédios utilizados pelo Município deverá apresentar uma proposta para redução do consumo de água e reutilização das águas servidas, designando um gestor.</text:p>
      <text:p text:style-name="P4">§ 1º Todas as propostas deverão ter como meta a redução do consumo de água no decorrer do primeiro ano, em relação ao consumo atual.</text:p>
      <text:p text:style-name="P4">§ 2º Para elaboração da proposta de redução de uso da água o gestor poderá solicitar o auxílio do Departamento de Meio Ambiente e da Secretaria de Obras do Município.</text:p>
      <text:p text:style-name="P4"/>
      <text:p text:style-name="P4">Art. 3º A Secretaria de Administração da Prefeitura Municipal de Pindamonhangaba será o responsável pela fiscalização do disposto nesta Lei, e pela prestação de informação mensal do cumprimento das metas propostas à Secretaria de Governo, através do Departamento de Meio Ambiente.</text:p>
      <text:p text:style-name="P4"/>
      <text:p text:style-name="P4">Art. 4º Esta Lei entrará em vigor na data de sua publicação, revogadas as disposições contrárias.</text:p>
      <text:p text:style-name="P4"/>
      <text:p text:style-name="P4">Pindamonhangaba, 1º de setembro de 2009.</text:p>
      <text:p text:style-name="P4"/>
      <text:p text:style-name="P4">João Anto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4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646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1M48S</meta:editing-duration>
    <meta:print-date>2015-04-16T11:09:26</meta:print-date>
    <dc:date>2016-05-11T09:35:30.917000000</dc:date>
    <meta:printed-by>Heleodoro </meta:printed-by>
    <dc:creator>Camila Bissoli </dc:creator>
    <meta:document-statistic meta:table-count="0" meta:image-count="1" meta:object-count="0" meta:page-count="1" meta:paragraph-count="15" meta:word-count="271" meta:character-count="1750" meta:non-whitespace-character-count="1487"/>
    <meta:user-defined meta:name="Informações 1"/>
    <meta:user-defined meta:name="Informações 2"/>
    <meta:user-defined meta:name="Informações 3"/>
    <meta:user-defined meta:name="Informações 4"/>
  </office:meta>
</office:document-meta>
</file>