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9C000001638793BE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Corpo">
      <style:paragraph-properties fo:line-height="0.6cm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COMPLEMENTAR N° 12, de 25 de agosto de 2009</text:p>
      <text:p text:style-name="P3"/>
      <text:p text:style-name="P4"/>
      <text:p text:style-name="Lei_20_Ementa">ALTERA A <text:a xlink:type="simple" xlink:href="http://sapl.camarapinda.sp.gov.br/sapl_documentos/norma_juridica/4117_texto_consolidado.pdf">LEI COMPLEMENTAR Nº. 01, DE 19 DE JANEIRO DE 2004</text:a>, QUE INSTITUI NO ÂMBITO MUNICIPAL, O FUNDO DE PREVIDÊNCIA MUNICIPAL DE PINDAMONHANGABA, QUE DISPÕE SOBRE A CONCESSÃO DE APOSENTADORIA AOS SERVIDORES MUNICIPAIS, PENSÃO AOS SEUS DEPENDENTES, E CRIA O COMITÊ DE<text:line-break/>INVESTIMENTO.</text:p>
      <text:p text:style-name="P6"/>
      <text:p text:style-name="P5"/>
      <text:p text:style-name="P7">João Antonio Salgado Ribeiro, faz saber que a Câmara de Vereadores de Pindamonhangaba, e nos termos da Resolução nº 3.506, de 26 de outubro de 2007, do Conselho Monetário Nacional, aprova e ele sanciona e promulga a seguinte Lei:</text:p>
      <text:p text:style-name="P7"/>
      <text:p text:style-name="P7">Art. 1º Fica incluído o art. 21-A, e seus respectivos parágrafos, na <text:a xlink:type="simple" xlink:href="http://sapl.camarapinda.sp.gov.br/sapl_documentos/norma_juridica/4117_texto_consolidado.pdf">Lei Complementar nº 01, de 19 de janeiro de 2004</text:a>, com a seguinte redação:</text:p>
      <text:p text:style-name="P7"/>
      <text:p text:style-name="P7">"Art. 21-A. Fica criado o Comitê de Investimento, com o objetivo de prestar consultas aos Conselhos de Administração e Fiscal, relatando o cenário econômico e indicando os riscos e rentabilidades das aplicações ligadas ao Fundo de Previdência Municipal de Pindamonhangaba.</text:p>
      <text:p text:style-name="P7">§ 1º Os integrantes do Comitê de Investimento serão em número de 04 (quatro), designados pelo Chefe do Poder Executivo.</text:p>
      <text:p text:style-name="P7">§ 2º O Comitê de Investimento realizará reuniões mensais de acompanhamento dos investimentos do Fundo e reuniões trimestrais de análise dos riscos e rentabilidades.</text:p>
      <text:p text:style-name="P7">§ 3º Os relatórios elaborados nas reuniões de que trata o parágrafo anterior deverão ser enviadas aos Conselhos de Administração e Fiscal no prazo máximo de 10 (dez) dias, contados da data das reuniões."</text:p>
      <text:p text:style-name="P7">Art. 2º Esta Lei Complementar entra em vigor na data de sua publicação, revogadas as disposições em contrário.</text:p>
      <text:p text:style-name="P7"/>
      <text:p text:style-name="P7">Pindamonhangaba, 25 de agosto de 2009.</text:p>
      <text:p text:style-name="P7"/>
      <text:p text:style-name="P7">_________________________</text:p>
      <text:p text:style-name="P7">João Antonio Salgado Ribeiro</text:p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as-char" svg:width="16.492cm" svg:height="3.006cm" draw:z-index="0"><draw:image xlink:href="Pictures/100000000000079C000001638793BEB9.png" xlink:type="simple" xlink:show="embed" xlink:actuate="onLoad"/></draw:frame></text:p>
      </style:header>
      <style:footer>
        <text:p text:style-name="MP1">Rua Alcides Ramos Nogueira, 860 - Loteamento Real Ville - Mombaça - 12400-900 - Telefax: (12) 3644-2250</text:p>
        <text:p text:style-name="MP2"><text:span text:style-name="MT1">Pindamonhangaba - SP <text:s text:c="4"/>Portal: </text:span><text:a xlink:type="simple" xlink:href="http://www.camarapinda.sp.gov.br/" text:style-name="Internet_20_link"><text:span text:style-name="Internet_20_link"><text:span text:style-name="MT2">www.camarapinda.sp.gov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2-02T09:47:09.874000000</dc:date>
    <meta:printed-by>Heleodoro </meta:printed-by>
    <dc:creator>Camila Bissoli </dc:creator>
    <meta:document-statistic meta:table-count="0" meta:image-count="1" meta:object-count="0" meta:page-count="1" meta:paragraph-count="16" meta:word-count="290" meta:character-count="1837" meta:non-whitespace-character-count="1558"/>
    <meta:user-defined meta:name="Informações 1"/>
    <meta:user-defined meta:name="Informações 2"/>
    <meta:user-defined meta:name="Informações 3"/>
    <meta:user-defined meta:name="Informações 4"/>
  </office:meta>
</office:document-meta>
</file>