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a82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a82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Corpo">
      <style:text-properties officeooo:rsid="000730f0"/>
    </style:style>
    <style:style style:name="P6" style:family="paragraph" style:parent-style-name="Lei_20_Corpo">
      <style:text-properties officeooo:rsid="000730f0" officeooo:paragraph-rsid="000730f0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paragraph-rsid="000730f0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730f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953, de 18 de agosto de 2009</text:p>
      <text:p text:style-name="P3"/>
      <text:p text:style-name="P4"/>
      <text:p text:style-name="Lei_20_Ementa">TOMBA POR SEU VALOR ARQUITETÔNICO, HISTÓRICO E CULTURAL, O SANTUÁRIO MARIANO DIOCESANO DE NOSSA SENHORA DO BOM SUCESSO DE PINDAMONHANGABA - IGREJA MATRIZ DE PINDAMONHANGABA, E DÁ OUTRAS PROVIDÊNCIAS.</text:p>
      <text:p text:style-name="P5"/>
      <text:p text:style-name="P6"/>
      <text:p text:style-name="P6">João Antonio Salgado Ribeiro, Prefeito Municipal de Pindamonhangaba, faz saber que a Câmara de Vereadores de Pindamonhangaba aprova e ele promulga a seguinte Lei:</text:p>
      <text:p text:style-name="P6"/>
      <text:p text:style-name="P6">Art. 1º Fica tombado, como monumento religioso de interesse histórico, o Santuário Mariano Diocesano de Nossa Senhora do Bom Sucesso de Pindamonhangaba - Igreja Matriz de Pindamonhangaba, localizada na Rua Deputado Claro César, nº 880, nesse Município, fundado em meados do século XVIII.</text:p>
      <text:p text:style-name="P6"/>
      <text:p text:style-name="P8"><text:span text:style-name="T3">Art. 2º A Secretaria Municipal de Planejamento providenciará a inscrição do tombamento de que trata esta Lei, no Livro de Tombos de Bens Culturais, instituído pela </text:span><text:a xlink:type="simple" xlink:href="http://sapl.pindamonhangaba.sp.leg.br/sapl_documentos/norma_juridica/4619_texto_consolidado.pdf"><text:span text:style-name="T3">Lei Municipal nº 4.619, de 06 de junho de 2007.</text:span></text:a></text:p>
      <text:p text:style-name="P6"/>
      <text:p text:style-name="P6">Art. 3º No prazo previsto pela legislação pertinente, a Administração Pública notificará o Registro Geral de Imóveis do Município, para averbação do tombamento.</text:p>
      <text:p text:style-name="P6"/>
      <text:p text:style-name="P6">Art. 4º Ficam vedadas quaisquer alterações que possam descaracterizar o projeto inicial do Santuário Mariano Diocesano de Nossa Senhora do Bom Sucesso de Pindamonhangaba.</text:p>
      <text:p text:style-name="P6">Parágrafo único. A realização de obras para conservação ou reparação no imóvel objeto da presente Lei dependerá de aprovação e acompanhamento pelo Município, através de seus órgãos técnicos.</text:p>
      <text:p text:style-name="P6"/>
      <text:p text:style-name="P6">Art. 5º Esta Lei entra em vigor na data de sua publicação, revogadas as disposições em contrário.</text:p>
      <text:p text:style-name="P6"><text:soft-page-break/></text:p>
      <text:p text:style-name="P6">Pindamonhangaba, 18 de agosto de 2009.</text:p>
      <text:p text:style-name="P6"/>
      <text:p text:style-name="P6">João Antonio Salgado Ribeiro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a82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a82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3H1M47S</meta:editing-duration>
    <meta:print-date>2015-04-16T11:09:26</meta:print-date>
    <dc:date>2016-05-19T10:03:52.272000000</dc:date>
    <meta:printed-by>Heleodoro </meta:printed-by>
    <dc:creator>Camila Bissoli </dc:creator>
    <meta:document-statistic meta:table-count="0" meta:image-count="1" meta:object-count="0" meta:page-count="2" meta:paragraph-count="15" meta:word-count="261" meta:character-count="1744" meta:non-whitespace-character-count="1491"/>
    <meta:user-defined meta:name="Informações 1"/>
    <meta:user-defined meta:name="Informações 2"/>
    <meta:user-defined meta:name="Informações 3"/>
    <meta:user-defined meta:name="Informações 4"/>
  </office:meta>
</office:document-meta>
</file>